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8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70958333333333cm" style:use-optimal-column-width="true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2.59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57187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_FH_ALL_20220307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3"/>
        <table:table-column table:style-name="co7" table:default-cell-style-name="ce2"/>
        <table:table-column table:style-name="co1" table:number-columns-repeated="16377" table:default-cell-style-name="ce1"/>
        <table:table-row table:style-name="ro1">
          <table:table-cell office:value-type="string" table:style-name="ce6">
            <text:p>中文姓名</text:p>
          </table:table-cell>
          <table:table-cell office:value-type="string" table:style-name="ce7">
            <text:p>證照種類</text:p>
          </table:table-cell>
          <table:table-cell office:value-type="string" table:style-name="ce8">
            <text:p>證照號碼</text:p>
          </table:table-cell>
          <table:table-cell office:value-type="string" table:style-name="ce8">
            <text:p>出生年月日</text:p>
          </table:table-cell>
          <table:table-cell office:value-type="string" table:style-name="ce7">
            <text:p>不良事由</text:p>
          </table:table-cell>
          <table:table-cell office:value-type="string" table:style-name="ce8">
            <text:p>發生日期</text:p>
          </table:table-cell>
          <table:table-cell office:value-type="string" table:style-name="ce7">
            <text:p>備註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陳賢愛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12819651224421X<text:s text:c="2"/></text:p>
          </table:table-cell>
          <table:table-cell office:value-type="float" office:value="19651224" table:style-name="ce10">
            <text:p>19651224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9">
            <text:p>110/02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文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11103398E+17" table:style-name="ce9">
            <text:p>350128198111034000<text:s/></text:p>
          </table:table-cell>
          <table:table-cell office:value-type="float" office:value="19811103" table:style-name="ce10">
            <text:p>19811103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9">
            <text:p>110/02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蔣躍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81019098E+17" table:style-name="ce9">
            <text:p>350521196810191000<text:s/></text:p>
          </table:table-cell>
          <table:table-cell office:value-type="float" office:value="19681019" table:style-name="ce10">
            <text:p>19681019<text:s/></text:p>
          </table:table-cell>
          <table:table-cell office:value-type="string" table:style-name="ce6">
            <text:p>110年2月2日基隆派出所查獲3名大陸船員（李海川、蔣躍平、陳錦芳）擅離八斗子漁港大陸船員暫置區域至基隆百富園小吃，經基隆市警察局第一分局移送地檢署偵辦。<text:s text:c="52"/></text:p>
          </table:table-cell>
          <table:table-cell office:value-type="string" table:style-name="ce9">
            <text:p>110/02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偉東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821119098E+17" table:style-name="ce9">
            <text:p>350521198211191000<text:s/></text:p>
          </table:table-cell>
          <table:table-cell office:value-type="float" office:value="19821119" table:style-name="ce10">
            <text:p>19821119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9">
            <text:p>109/12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耀發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40429101E+17" table:style-name="ce9">
            <text:p>350521197404291000<text:s/></text:p>
          </table:table-cell>
          <table:table-cell office:value-type="float" office:value="19740429" table:style-name="ce10">
            <text:p>19740429<text:s/></text:p>
          </table:table-cell>
          <table:table-cell office:value-type="string" table:style-name="ce6">
            <text:p>涉及竊盜</text:p>
          </table:table-cell>
          <table:table-cell office:value-type="string" table:style-name="ce9">
            <text:p>108/12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洪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3090319651101402E+17" table:style-name="ce9">
            <text:p>330903196511014000<text:s/></text:p>
          </table:table-cell>
          <table:table-cell office:value-type="float" office:value="19651101" table:style-name="ce10">
            <text:p>1965110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108/09/2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世務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0119780212499E+17" table:style-name="ce9">
            <text:p>352201197802125000<text:s/></text:p>
          </table:table-cell>
          <table:table-cell office:value-type="float" office:value="19780212" table:style-name="ce10">
            <text:p>1978021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108/08/2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翁詩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0119841026502E+17" table:style-name="ce9">
            <text:p>352201198410265000<text:s/></text:p>
          </table:table-cell>
          <table:table-cell office:value-type="float" office:value="19841026" table:style-name="ce10">
            <text:p>1984102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108/08/2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曹承發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570319398E+17" table:style-name="ce9">
            <text:p>350128195703194000<text:s/></text:p>
          </table:table-cell>
          <table:table-cell office:value-type="float" office:value="19570319" table:style-name="ce10">
            <text:p>19570319<text:s/></text:p>
          </table:table-cell>
          <table:table-cell office:value-type="string" table:style-name="ce6">
            <text:p>未經許可入境</text:p>
          </table:table-cell>
          <table:table-cell office:value-type="string" table:style-name="ce9">
            <text:p>108/02/0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曉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01027098E+17" table:style-name="ce9">
            <text:p>350521197010271000<text:s/></text:p>
          </table:table-cell>
          <table:table-cell office:value-type="float" office:value="19701027" table:style-name="ce10">
            <text:p>19701027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9">
            <text:p>108/01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詹新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21126099E+17" table:style-name="ce9">
            <text:p>350521196211261000<text:s/></text:p>
          </table:table-cell>
          <table:table-cell office:value-type="float" office:value="19621126" table:style-name="ce10">
            <text:p>19621126<text:s/></text:p>
          </table:table-cell>
          <table:table-cell office:value-type="string" table:style-name="ce6">
            <text:p>涉及協助走私槍械彈藥、毒品</text:p>
          </table:table-cell>
          <table:table-cell office:value-type="string" table:style-name="ce9">
            <text:p>107/08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啟發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619690303002E+17" table:style-name="ce9">
            <text:p>350626196903030000<text:s/></text:p>
          </table:table-cell>
          <table:table-cell office:value-type="float" office:value="19690303" table:style-name="ce10">
            <text:p>1969030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107/04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建順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50123098E+17" table:style-name="ce9">
            <text:p>350521196501231000<text:s/></text:p>
          </table:table-cell>
          <table:table-cell office:value-type="float" office:value="19650123" table:style-name="ce10">
            <text:p>19650123<text:s/></text:p>
          </table:table-cell>
          <table:table-cell office:value-type="string" table:style-name="ce6">
            <text:p>涉及協助走私槍械彈藥、毒品</text:p>
          </table:table-cell>
          <table:table-cell office:value-type="string" table:style-name="ce9">
            <text:p>107/01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康炳煌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580908403E+17" table:style-name="ce9">
            <text:p>350521195809084000<text:s/></text:p>
          </table:table-cell>
          <table:table-cell office:value-type="float" office:value="19580908" table:style-name="ce10">
            <text:p>19580908<text:s/></text:p>
          </table:table-cell>
          <table:table-cell office:value-type="string" table:style-name="ce6">
            <text:p>未經許可入境</text:p>
          </table:table-cell>
          <table:table-cell office:value-type="string" table:style-name="ce9">
            <text:p>107/01/2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錢建家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31128102E+17" table:style-name="ce9">
            <text:p>350521196311281000<text:s/></text:p>
          </table:table-cell>
          <table:table-cell office:value-type="float" office:value="19631128" table:style-name="ce10">
            <text:p>19631128<text:s/></text:p>
          </table:table-cell>
          <table:table-cell office:value-type="string" table:style-name="ce6">
            <text:p>未經許可入境</text:p>
          </table:table-cell>
          <table:table-cell office:value-type="string" table:style-name="ce9">
            <text:p>107/01/2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海濱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71127098E+17" table:style-name="ce9">
            <text:p>350521196711271000<text:s/></text:p>
          </table:table-cell>
          <table:table-cell office:value-type="float" office:value="19671127" table:style-name="ce10">
            <text:p>19671127<text:s/></text:p>
          </table:table-cell>
          <table:table-cell office:value-type="string" table:style-name="ce6">
            <text:p>未經許可入境</text:p>
          </table:table-cell>
          <table:table-cell office:value-type="string" table:style-name="ce9">
            <text:p>107/01/2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國良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60320102E+17" table:style-name="ce9">
            <text:p>350521196603201000<text:s/></text:p>
          </table:table-cell>
          <table:table-cell office:value-type="float" office:value="19660320" table:style-name="ce10">
            <text:p>19660320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106/10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魏凡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219550416198E+17" table:style-name="ce9">
            <text:p>350122195504162000<text:s/></text:p>
          </table:table-cell>
          <table:table-cell office:value-type="float" office:value="19550416" table:style-name="ce10">
            <text:p>19550416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106/06/0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魏凡應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12219580510201X<text:s text:c="2"/></text:p>
          </table:table-cell>
          <table:table-cell office:value-type="float" office:value="19580510" table:style-name="ce10">
            <text:p>19580510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106/06/0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魏能光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2196902152E+17" table:style-name="ce9">
            <text:p>350122196902152000<text:s/></text:p>
          </table:table-cell>
          <table:table-cell office:value-type="float" office:value="19690215" table:style-name="ce10">
            <text:p>19690215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106/06/0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國偉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31115098E+17" table:style-name="ce9">
            <text:p>350521196311151000<text:s/></text:p>
          </table:table-cell>
          <table:table-cell office:value-type="float" office:value="19631115" table:style-name="ce10">
            <text:p>19631115<text:s/></text:p>
          </table:table-cell>
          <table:table-cell office:value-type="string" table:style-name="ce6">
            <text:p>酗酒暴行</text:p>
          </table:table-cell>
          <table:table-cell office:value-type="string" table:style-name="ce9">
            <text:p>105/11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占亞永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30403098E+17" table:style-name="ce9">
            <text:p>350521196304031000<text:s/></text:p>
          </table:table-cell>
          <table:table-cell office:value-type="float" office:value="19630403" table:style-name="ce10">
            <text:p>1963040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105/11/0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建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41124102E+17" table:style-name="ce9">
            <text:p>350521197411241000<text:s/></text:p>
          </table:table-cell>
          <table:table-cell office:value-type="float" office:value="19741124" table:style-name="ce10">
            <text:p>1974112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105/11/0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謀蓮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40214598E+17" table:style-name="ce9">
            <text:p>350128196402146000<text:s/></text:p>
          </table:table-cell>
          <table:table-cell office:value-type="float" office:value="19640214" table:style-name="ce10">
            <text:p>19640214<text:s/></text:p>
          </table:table-cell>
          <table:table-cell office:value-type="string" table:style-name="ce6">
            <text:p>違反善良風俗行為</text:p>
          </table:table-cell>
          <table:table-cell office:value-type="string" table:style-name="ce9">
            <text:p>104/01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平<text:s text:c="8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12819721122421X<text:s text:c="2"/></text:p>
          </table:table-cell>
          <table:table-cell office:value-type="float" office:value="19721122" table:style-name="ce10">
            <text:p>19721122<text:s/></text:p>
          </table:table-cell>
          <table:table-cell office:value-type="string" table:style-name="ce6">
            <text:p>違反善良風俗行為</text:p>
          </table:table-cell>
          <table:table-cell office:value-type="string" table:style-name="ce9">
            <text:p>104/01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連泉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419751019098E+17" table:style-name="ce9">
            <text:p>352224197510191000<text:s/></text:p>
          </table:table-cell>
          <table:table-cell office:value-type="float" office:value="19751019" table:style-name="ce10">
            <text:p>19751019<text:s/></text:p>
          </table:table-cell>
          <table:table-cell office:value-type="string" table:style-name="ce6">
            <text:p>違反善良風俗行為</text:p>
          </table:table-cell>
          <table:table-cell office:value-type="string" table:style-name="ce9">
            <text:p>104/01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雄生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50619398E+17" table:style-name="ce9">
            <text:p>350128196506194000<text:s/></text:p>
          </table:table-cell>
          <table:table-cell office:value-type="float" office:value="19650619" table:style-name="ce10">
            <text:p>19650619<text:s/></text:p>
          </table:table-cell>
          <table:table-cell office:value-type="string" table:style-name="ce6">
            <text:p>從事與許可目的不符之活動或工作</text:p>
          </table:table-cell>
          <table:table-cell office:value-type="string" table:style-name="ce9">
            <text:p>103/05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志安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560201101E+17" table:style-name="ce9">
            <text:p>350521195602011000<text:s/></text:p>
          </table:table-cell>
          <table:table-cell office:value-type="float" office:value="19560201" table:style-name="ce10">
            <text:p>19560201<text:s/></text:p>
          </table:table-cell>
          <table:table-cell office:value-type="string" table:style-name="ce6">
            <text:p>從事與許可目的不符之活動或工作</text:p>
          </table:table-cell>
          <table:table-cell office:value-type="string" table:style-name="ce9">
            <text:p>103/05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鄭秀和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40123699E+17" table:style-name="ce9">
            <text:p>350521197401237000<text:s/></text:p>
          </table:table-cell>
          <table:table-cell office:value-type="float" office:value="19740123" table:style-name="ce10">
            <text:p>19740123<text:s/></text:p>
          </table:table-cell>
          <table:table-cell office:value-type="string" table:style-name="ce6">
            <text:p>從事與許可目的不符之活動或工作</text:p>
          </table:table-cell>
          <table:table-cell office:value-type="string" table:style-name="ce9">
            <text:p>103/05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鄭建良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90109101E+17" table:style-name="ce9">
            <text:p>350521197901091000<text:s/></text:p>
          </table:table-cell>
          <table:table-cell office:value-type="float" office:value="19790109" table:style-name="ce10">
            <text:p>19790109<text:s/></text:p>
          </table:table-cell>
          <table:table-cell office:value-type="string" table:style-name="ce6">
            <text:p>從事與許可目的不符之活動或工作</text:p>
          </table:table-cell>
          <table:table-cell office:value-type="string" table:style-name="ce9">
            <text:p>103/05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躍昆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590504102E+17" table:style-name="ce9">
            <text:p>350521195905041000<text:s/></text:p>
          </table:table-cell>
          <table:table-cell office:value-type="float" office:value="19590504" table:style-name="ce10">
            <text:p>19590504<text:s/></text:p>
          </table:table-cell>
          <table:table-cell office:value-type="string" table:style-name="ce6">
            <text:p>經查詢移民署715專案資料庫，海巡機關於20140225查獲該員偷渡來臺。<text:s text:c="137"/></text:p>
          </table:table-cell>
          <table:table-cell office:value-type="string" table:style-name="ce9">
            <text:p>103/02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龔旭波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810905101E+17" table:style-name="ce9">
            <text:p>350521198109051000<text:s/></text:p>
          </table:table-cell>
          <table:table-cell office:value-type="float" office:value="19810905" table:style-name="ce10">
            <text:p>19810905<text:s/></text:p>
          </table:table-cell>
          <table:table-cell office:value-type="string" table:style-name="ce6">
            <text:p>涉及協助走私槍械彈藥、毒品</text:p>
          </table:table-cell>
          <table:table-cell office:value-type="string" table:style-name="ce9">
            <text:p>103/01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瑞<text:s text:c="8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12819701214601X<text:s text:c="2"/></text:p>
          </table:table-cell>
          <table:table-cell office:value-type="float" office:value="19701214" table:style-name="ce10">
            <text:p>19701214<text:s/></text:p>
          </table:table-cell>
          <table:table-cell office:value-type="string" table:style-name="ce6">
            <text:p>違反善良風俗行為</text:p>
          </table:table-cell>
          <table:table-cell office:value-type="string" table:style-name="ce9">
            <text:p>102/12/2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鄭鍾杰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E40267812</text:p>
          </table:table-cell>
          <table:table-cell office:value-type="float" office:value="19850914" table:style-name="ce10">
            <text:p>19850914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10/04/14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傅根平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E27982699</text:p>
          </table:table-cell>
          <table:table-cell office:value-type="float" office:value="19730612" table:style-name="ce10">
            <text:p>19730612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7/10/25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峰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E18927355</text:p>
          </table:table-cell>
          <table:table-cell office:value-type="float" office:value="19840521" table:style-name="ce10">
            <text:p>19840521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6/03/02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恆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E40268671</text:p>
          </table:table-cell>
          <table:table-cell office:value-type="float" office:value="19870704" table:style-name="ce10">
            <text:p>19870704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6/03/02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國山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71217101E+17" table:style-name="ce9">
            <text:p>350521196712171000<text:s/></text:p>
          </table:table-cell>
          <table:table-cell office:value-type="float" office:value="19671217" table:style-name="ce10">
            <text:p>19671217<text:s/></text:p>
          </table:table-cell>
          <table:table-cell office:value-type="string" table:style-name="ce6">
            <text:p>違反善良風俗行為</text:p>
          </table:table-cell>
          <table:table-cell office:value-type="string" table:style-name="ce9">
            <text:p>102/12/2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何定式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21026099E+17" table:style-name="ce9">
            <text:p>350521196210261000<text:s/></text:p>
          </table:table-cell>
          <table:table-cell office:value-type="float" office:value="19621026" table:style-name="ce10">
            <text:p>19621026<text:s/></text:p>
          </table:table-cell>
          <table:table-cell office:value-type="string" table:style-name="ce6">
            <text:p>違反善良風俗行為</text:p>
          </table:table-cell>
          <table:table-cell office:value-type="string" table:style-name="ce9">
            <text:p>102/09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海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81130099E+17" table:style-name="ce9">
            <text:p>350521196811301000<text:s/></text:p>
          </table:table-cell>
          <table:table-cell office:value-type="float" office:value="19681130" table:style-name="ce10">
            <text:p>19681130<text:s/></text:p>
          </table:table-cell>
          <table:table-cell office:value-type="string" table:style-name="ce6">
            <text:p>涉及竊盜</text:p>
          </table:table-cell>
          <table:table-cell office:value-type="string" table:style-name="ce9">
            <text:p>102/03/2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生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00208301E+17" table:style-name="ce9">
            <text:p>350521196002083000<text:s/></text:p>
          </table:table-cell>
          <table:table-cell office:value-type="float" office:value="19600208" table:style-name="ce10">
            <text:p>19600208<text:s/></text:p>
          </table:table-cell>
          <table:table-cell office:value-type="string" table:style-name="ce6">
            <text:p>該員未登載於陸方提供之對臺漁船船員訓練證名冊內。<text:s text:c="152"/></text:p>
          </table:table-cell>
          <table:table-cell office:value-type="string" table:style-name="ce9">
            <text:p>101/02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國良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00301101E+17" table:style-name="ce9">
            <text:p>350521196003011000<text:s/></text:p>
          </table:table-cell>
          <table:table-cell office:value-type="float" office:value="19600301" table:style-name="ce10">
            <text:p>19600301<text:s/></text:p>
          </table:table-cell>
          <table:table-cell office:value-type="string" table:style-name="ce6">
            <text:p>該員未登載於陸方提供之對臺漁船船員訓練證名冊內。<text:s text:c="152"/></text:p>
          </table:table-cell>
          <table:table-cell office:value-type="string" table:style-name="ce9">
            <text:p>101/02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曾碧林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11214099E+17" table:style-name="ce9">
            <text:p>350521196112141000<text:s/></text:p>
          </table:table-cell>
          <table:table-cell office:value-type="float" office:value="19611214" table:style-name="ce10">
            <text:p>19611214<text:s/></text:p>
          </table:table-cell>
          <table:table-cell office:value-type="string" table:style-name="ce6">
            <text:p>該員未登載於陸方提供之對臺漁船船員訓練證名冊內。<text:s text:c="152"/></text:p>
          </table:table-cell>
          <table:table-cell office:value-type="string" table:style-name="ce9">
            <text:p>101/02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榮德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52119630823103X<text:s text:c="2"/></text:p>
          </table:table-cell>
          <table:table-cell office:value-type="float" office:value="19630823" table:style-name="ce10">
            <text:p>19630823<text:s/></text:p>
          </table:table-cell>
          <table:table-cell office:value-type="string" table:style-name="ce6">
            <text:p>該員未登載於陸方提供之對臺漁船船員訓練證名冊內。<text:s text:c="152"/></text:p>
          </table:table-cell>
          <table:table-cell office:value-type="string" table:style-name="ce9">
            <text:p>101/02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國山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50518099E+17" table:style-name="ce9">
            <text:p>350521196505181000<text:s/></text:p>
          </table:table-cell>
          <table:table-cell office:value-type="float" office:value="19650518" table:style-name="ce10">
            <text:p>19650518<text:s/></text:p>
          </table:table-cell>
          <table:table-cell office:value-type="string" table:style-name="ce6">
            <text:p>該員未登載於陸方提供之對臺漁船船員訓練證名冊內。<text:s text:c="152"/></text:p>
          </table:table-cell>
          <table:table-cell office:value-type="string" table:style-name="ce9">
            <text:p>101/02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陽斌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00312102E+17" table:style-name="ce9">
            <text:p>350521197003121000<text:s/></text:p>
          </table:table-cell>
          <table:table-cell office:value-type="float" office:value="19700312" table:style-name="ce10">
            <text:p>19700312<text:s/></text:p>
          </table:table-cell>
          <table:table-cell office:value-type="string" table:style-name="ce6">
            <text:p>該員未登載於陸方提供之對臺漁船船員訓練證名冊內。<text:s text:c="152"/></text:p>
          </table:table-cell>
          <table:table-cell office:value-type="string" table:style-name="ce9">
            <text:p>101/02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三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10106701E+17" table:style-name="ce9">
            <text:p>350521197101067000<text:s/></text:p>
          </table:table-cell>
          <table:table-cell office:value-type="float" office:value="19710106" table:style-name="ce10">
            <text:p>19710106<text:s/></text:p>
          </table:table-cell>
          <table:table-cell office:value-type="string" table:style-name="ce6">
            <text:p>該員未登載於陸方提供之對臺漁船船員訓練證名冊內。<text:s text:c="152"/></text:p>
          </table:table-cell>
          <table:table-cell office:value-type="string" table:style-name="ce9">
            <text:p>101/02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蘇國彬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11005101E+17" table:style-name="ce9">
            <text:p>350521197110051000<text:s/></text:p>
          </table:table-cell>
          <table:table-cell office:value-type="float" office:value="19711105" table:style-name="ce10">
            <text:p>19711105<text:s/></text:p>
          </table:table-cell>
          <table:table-cell office:value-type="string" table:style-name="ce6">
            <text:p>該員未登載於陸方提供之對臺漁船船員訓練證名冊內。<text:s text:c="152"/></text:p>
          </table:table-cell>
          <table:table-cell office:value-type="string" table:style-name="ce9">
            <text:p>101/02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來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20411098E+17" table:style-name="ce9">
            <text:p>350521197204111000<text:s/></text:p>
          </table:table-cell>
          <table:table-cell office:value-type="float" office:value="19720411" table:style-name="ce10">
            <text:p>19720411<text:s/></text:p>
          </table:table-cell>
          <table:table-cell office:value-type="string" table:style-name="ce6">
            <text:p>該員未登載於陸方提供之對臺漁船船員訓練證名冊內。<text:s text:c="152"/></text:p>
          </table:table-cell>
          <table:table-cell office:value-type="string" table:style-name="ce9">
            <text:p>101/02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莊錦聰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920213402E+17" table:style-name="ce9">
            <text:p>350521199202134000<text:s/></text:p>
          </table:table-cell>
          <table:table-cell office:value-type="float" office:value="19920213" table:style-name="ce10">
            <text:p>19920213<text:s/></text:p>
          </table:table-cell>
          <table:table-cell office:value-type="string" table:style-name="ce6">
            <text:p>該員未登載於陸方提供之對臺漁船船員訓練證名冊內。<text:s text:c="152"/></text:p>
          </table:table-cell>
          <table:table-cell office:value-type="string" table:style-name="ce9">
            <text:p>101/02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龍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81101702E+17" table:style-name="ce9">
            <text:p>350521196811017000<text:s/></text:p>
          </table:table-cell>
          <table:table-cell office:value-type="float" office:value="19681101" table:style-name="ce10">
            <text:p>19681101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100/12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明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671012301E+17" table:style-name="ce9">
            <text:p>350623196710123000<text:s/></text:p>
          </table:table-cell>
          <table:table-cell office:value-type="float" office:value="19671012" table:style-name="ce10">
            <text:p>19671012<text:s/></text:p>
          </table:table-cell>
          <table:table-cell office:value-type="string" table:style-name="ce6">
            <text:p>恐嚇</text:p>
          </table:table-cell>
          <table:table-cell office:value-type="string" table:style-name="ce9">
            <text:p>100/11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大本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70103302E+17" table:style-name="ce9">
            <text:p>350623197701033000<text:s/></text:p>
          </table:table-cell>
          <table:table-cell office:value-type="float" office:value="19770103" table:style-name="ce10">
            <text:p>19770103<text:s/></text:p>
          </table:table-cell>
          <table:table-cell office:value-type="string" table:style-name="ce6">
            <text:p>恐嚇</text:p>
          </table:table-cell>
          <table:table-cell office:value-type="string" table:style-name="ce9">
            <text:p>100/11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風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50823699E+17" table:style-name="ce9">
            <text:p>350521197508237000<text:s/></text:p>
          </table:table-cell>
          <table:table-cell office:value-type="float" office:value="19750823" table:style-name="ce10">
            <text:p>19750823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100/09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建良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52119740912107X<text:s text:c="2"/></text:p>
          </table:table-cell>
          <table:table-cell office:value-type="float" office:value="19740912" table:style-name="ce10">
            <text:p>1974091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100/07/2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振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90225101E+17" table:style-name="ce9">
            <text:p>350521196902251000<text:s/></text:p>
          </table:table-cell>
          <table:table-cell office:value-type="float" office:value="19690225" table:style-name="ce10">
            <text:p>19690225<text:s/></text:p>
          </table:table-cell>
          <table:table-cell office:value-type="string" table:style-name="ce6">
            <text:p>恐嚇</text:p>
          </table:table-cell>
          <table:table-cell office:value-type="string" table:style-name="ce9">
            <text:p>100/05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建容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740304E+17" table:style-name="ce9">
            <text:p>352225197403040000<text:s/></text:p>
          </table:table-cell>
          <table:table-cell office:value-type="float" office:value="19740304" table:style-name="ce10">
            <text:p>1974030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9/10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獅福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60708102E+17" table:style-name="ce9">
            <text:p>350521197607081000<text:s/></text:p>
          </table:table-cell>
          <table:table-cell office:value-type="float" office:value="19760708" table:style-name="ce10">
            <text:p>19760708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9/10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龍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40407699E+17" table:style-name="ce9">
            <text:p>350521197404077000<text:s/></text:p>
          </table:table-cell>
          <table:table-cell office:value-type="float" office:value="19740407" table:style-name="ce10">
            <text:p>19740407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9/09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錢建南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51113101E+17" table:style-name="ce9">
            <text:p>350521196511131000<text:s/></text:p>
          </table:table-cell>
          <table:table-cell office:value-type="float" office:value="19651113" table:style-name="ce10">
            <text:p>19651113<text:s/></text:p>
          </table:table-cell>
          <table:table-cell office:value-type="string" table:style-name="ce6">
            <text:p>中華民國97年10月至98年4月間多次伙同臺灣籍嫌犯走私毒品至臺灣<text:s text:c="141"/></text:p>
          </table:table-cell>
          <table:table-cell office:value-type="string" table:style-name="ce9">
            <text:p>099/08/2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美春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70710099E+17" table:style-name="ce9">
            <text:p>350623197707101000<text:s/></text:p>
          </table:table-cell>
          <table:table-cell office:value-type="float" office:value="19770710" table:style-name="ce10">
            <text:p>19770710<text:s/></text:p>
          </table:table-cell>
          <table:table-cell office:value-type="string" table:style-name="ce6">
            <text:p>恐嚇</text:p>
          </table:table-cell>
          <table:table-cell office:value-type="string" table:style-name="ce9">
            <text:p>099/07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曾昆龍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00130099E+17" table:style-name="ce9">
            <text:p>350521197001301000<text:s/></text:p>
          </table:table-cell>
          <table:table-cell office:value-type="float" office:value="19700130" table:style-name="ce10">
            <text:p>19700130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9/06/1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海榮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11024102E+17" table:style-name="ce9">
            <text:p>350521197110241000<text:s/></text:p>
          </table:table-cell>
          <table:table-cell office:value-type="float" office:value="19711024" table:style-name="ce10">
            <text:p>19711024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9/06/1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魏剛煌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80928397E+17" table:style-name="ce9">
            <text:p>350128196809284000<text:s/></text:p>
          </table:table-cell>
          <table:table-cell office:value-type="float" office:value="19680928" table:style-name="ce10">
            <text:p>19680928<text:s/></text:p>
          </table:table-cell>
          <table:table-cell office:value-type="string" table:style-name="ce6">
            <text:p>緝捕到案</text:p>
          </table:table-cell>
          <table:table-cell office:value-type="string" table:style-name="ce9">
            <text:p>099/04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友挺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807104E+17" table:style-name="ce9">
            <text:p>350128197807104000<text:s/></text:p>
          </table:table-cell>
          <table:table-cell office:value-type="float" office:value="19780710" table:style-name="ce10">
            <text:p>19780710<text:s/></text:p>
          </table:table-cell>
          <table:table-cell office:value-type="string" table:style-name="ce6">
            <text:p>緝捕到案</text:p>
          </table:table-cell>
          <table:table-cell office:value-type="string" table:style-name="ce9">
            <text:p>099/04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波<text:s text:c="8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52119871106105X<text:s text:c="2"/></text:p>
          </table:table-cell>
          <table:table-cell office:value-type="float" office:value="19871106" table:style-name="ce10">
            <text:p>19871106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9/04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趙庭興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12819780410423X<text:s text:c="2"/></text:p>
          </table:table-cell>
          <table:table-cell office:value-type="float" office:value="19780410" table:style-name="ce10">
            <text:p>19780410<text:s/></text:p>
          </table:table-cell>
          <table:table-cell office:value-type="string" table:style-name="ce6">
            <text:p>緝捕到案</text:p>
          </table:table-cell>
          <table:table-cell office:value-type="string" table:style-name="ce9">
            <text:p>099/04/0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華豐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5107184E+17" table:style-name="ce9">
            <text:p>350128195107184000<text:s/></text:p>
          </table:table-cell>
          <table:table-cell office:value-type="float" office:value="19510718" table:style-name="ce10">
            <text:p>19510718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9/04/0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澤波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850929101E+17" table:style-name="ce9">
            <text:p>350521198509291000<text:s/></text:p>
          </table:table-cell>
          <table:table-cell office:value-type="float" office:value="19850929" table:style-name="ce10">
            <text:p>19850929<text:s/></text:p>
          </table:table-cell>
          <table:table-cell office:value-type="string" table:style-name="ce6">
            <text:p>進勝滿號漁船CT4-1751所僱用大陸船員張澤波持偽造身分證進入外垵漁港.經南部地區巡防局第七二大隊查獲,並移送臺灣澎湖地方法院檢察署辦理,予以不起訴處分.<text:s text:c="56"/></text:p>
          </table:table-cell>
          <table:table-cell office:value-type="string" table:style-name="ce9">
            <text:p>099/02/2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銀明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52119680801703X<text:s text:c="2"/></text:p>
          </table:table-cell>
          <table:table-cell office:value-type="float" office:value="19680801" table:style-name="ce10">
            <text:p>19680801<text:s/></text:p>
          </table:table-cell>
          <table:table-cell office:value-type="string" table:style-name="ce6">
            <text:p>酗酒暴行</text:p>
          </table:table-cell>
          <table:table-cell office:value-type="string" table:style-name="ce9">
            <text:p>099/02/2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兆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90719398E+17" table:style-name="ce9">
            <text:p>350128196907194000<text:s/></text:p>
          </table:table-cell>
          <table:table-cell office:value-type="float" office:value="19690719" table:style-name="ce10">
            <text:p>19690719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9">
            <text:p>099/02/1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云華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21013402E+17" table:style-name="ce9">
            <text:p>350128197210134000<text:s/></text:p>
          </table:table-cell>
          <table:table-cell office:value-type="float" office:value="19721013" table:style-name="ce10">
            <text:p>1972101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9/02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春生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70301402E+17" table:style-name="ce9">
            <text:p>350128196703014000<text:s/></text:p>
          </table:table-cell>
          <table:table-cell office:value-type="float" office:value="19670301" table:style-name="ce10">
            <text:p>1967030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9/02/0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小兵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90315398E+17" table:style-name="ce9">
            <text:p>350128196903154000<text:s/></text:p>
          </table:table-cell>
          <table:table-cell office:value-type="float" office:value="19690315" table:style-name="ce10">
            <text:p>19690315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9/02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華銀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5910224E+17" table:style-name="ce9">
            <text:p>350128195910224000<text:s/></text:p>
          </table:table-cell>
          <table:table-cell office:value-type="float" office:value="19591022" table:style-name="ce10">
            <text:p>19591022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9/02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慰昆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91130099E+17" table:style-name="ce9">
            <text:p>350521196911301000<text:s/></text:p>
          </table:table-cell>
          <table:table-cell office:value-type="float" office:value="19691130" table:style-name="ce10">
            <text:p>19691130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9/01/2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汪偉雄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00308102E+17" table:style-name="ce9">
            <text:p>350521197003081000<text:s/></text:p>
          </table:table-cell>
          <table:table-cell office:value-type="float" office:value="19700308" table:style-name="ce10">
            <text:p>19700308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9/01/2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阿東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690203098E+17" table:style-name="ce9">
            <text:p>350623196902031000<text:s/></text:p>
          </table:table-cell>
          <table:table-cell office:value-type="float" office:value="19690203" table:style-name="ce10">
            <text:p>19690203<text:s/></text:p>
          </table:table-cell>
          <table:table-cell office:value-type="string" table:style-name="ce6">
            <text:p>萬里區漁會函轉志洋2號(CT2-6059)船主陳志城先生申請書，依申請書中表示該大陸船員屢次怠工，不服船主號令，更對船主惡言相向恐嚇船主<text:s text:c="75"/></text:p>
          </table:table-cell>
          <table:table-cell office:value-type="string" table:style-name="ce9">
            <text:p>099/01/0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立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91213101E+17" table:style-name="ce9">
            <text:p>350623197912131000<text:s/></text:p>
          </table:table-cell>
          <table:table-cell office:value-type="float" office:value="19791213" table:style-name="ce10">
            <text:p>19791213<text:s/></text:p>
          </table:table-cell>
          <table:table-cell office:value-type="string" table:style-name="ce6">
            <text:p>萬里區漁會函轉志洋2號(CT2-6059)船主陳志城先生申請書，依申請書中表示該大陸船員屢次怠工，不服船主號令，更對船主惡言相向恐嚇船主<text:s text:c="75"/></text:p>
          </table:table-cell>
          <table:table-cell office:value-type="string" table:style-name="ce9">
            <text:p>099/01/0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趙庭興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12819780410423X<text:s text:c="2"/></text:p>
          </table:table-cell>
          <table:table-cell office:value-type="float" office:value="19780410" table:style-name="ce10">
            <text:p>19780410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8/12/2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海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521750325105" table:style-name="ce9">
            <text:p>350521750325105<text:s/></text:p>
          </table:table-cell>
          <table:table-cell office:value-type="float" office:value="19750325" table:style-name="ce10">
            <text:p>19750325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9">
            <text:p>098/12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國來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51205498E+17" table:style-name="ce9">
            <text:p>350623197512055000<text:s/></text:p>
          </table:table-cell>
          <table:table-cell office:value-type="float" office:value="19751205" table:style-name="ce10">
            <text:p>1975120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8/12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寶忠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10509702E+17" table:style-name="ce9">
            <text:p>350521197105097000<text:s/></text:p>
          </table:table-cell>
          <table:table-cell office:value-type="float" office:value="19710509" table:style-name="ce10">
            <text:p>19710509<text:s/></text:p>
          </table:table-cell>
          <table:table-cell office:value-type="string" table:style-name="ce6">
            <text:p>酗酒暴行</text:p>
          </table:table-cell>
          <table:table-cell office:value-type="string" table:style-name="ce9">
            <text:p>098/12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振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90310099E+17" table:style-name="ce9">
            <text:p>350521196903101000<text:s/></text:p>
          </table:table-cell>
          <table:table-cell office:value-type="float" office:value="19690310" table:style-name="ce10">
            <text:p>19690310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8/12/0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在興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610264E+17" table:style-name="ce9">
            <text:p>350128196610264000<text:s/></text:p>
          </table:table-cell>
          <table:table-cell office:value-type="float" office:value="19661026" table:style-name="ce10">
            <text:p>19661026<text:s/></text:p>
          </table:table-cell>
          <table:table-cell office:value-type="string" table:style-name="ce6">
            <text:p>本案大陸船員在98年4月被海巡七總隊查獲協助漁船主採補鯨鯊保育類物種。<text:s text:c="133"/></text:p>
          </table:table-cell>
          <table:table-cell office:value-type="string" table:style-name="ce9">
            <text:p>098/11/2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喬建國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4.1032419810228E+17" table:style-name="ce9">
            <text:p>410324198102280000<text:s/></text:p>
          </table:table-cell>
          <table:table-cell office:value-type="float" office:value="19810228" table:style-name="ce10">
            <text:p>19810228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8/11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喬建利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4.1032419821100998E+17" table:style-name="ce9">
            <text:p>410324198211010000<text:s/></text:p>
          </table:table-cell>
          <table:table-cell office:value-type="float" office:value="19821101" table:style-name="ce10">
            <text:p>1982110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8/11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建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80802099E+17" table:style-name="ce9">
            <text:p>350521196808021000<text:s/></text:p>
          </table:table-cell>
          <table:table-cell office:value-type="float" office:value="19680802" table:style-name="ce10">
            <text:p>1968080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8/09/3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佳鋒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920708102E+17" table:style-name="ce9">
            <text:p>350521199207081000<text:s/></text:p>
          </table:table-cell>
          <table:table-cell office:value-type="float" office:value="19920708" table:style-name="ce10">
            <text:p>1992070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8/09/3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亞肖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921107098E+17" table:style-name="ce9">
            <text:p>350521199211071000<text:s/></text:p>
          </table:table-cell>
          <table:table-cell office:value-type="float" office:value="19921107" table:style-name="ce10">
            <text:p>1992110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8/09/3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茂仕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20611398E+17" table:style-name="ce9">
            <text:p>350128197206114000<text:s/></text:p>
          </table:table-cell>
          <table:table-cell office:value-type="float" office:value="19720611" table:style-name="ce10">
            <text:p>1972061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8/09/2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文聰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900228102E+17" table:style-name="ce9">
            <text:p>350521199002281000<text:s/></text:p>
          </table:table-cell>
          <table:table-cell office:value-type="float" office:value="19900228" table:style-name="ce10">
            <text:p>19900228<text:s/></text:p>
          </table:table-cell>
          <table:table-cell office:value-type="string" table:style-name="ce6">
            <text:p>酗酒暴行</text:p>
          </table:table-cell>
          <table:table-cell office:value-type="string" table:style-name="ce9">
            <text:p>098/09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開耀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52119711125753X<text:s text:c="2"/></text:p>
          </table:table-cell>
          <table:table-cell office:value-type="float" office:value="19711125" table:style-name="ce10">
            <text:p>19711125<text:s/></text:p>
          </table:table-cell>
          <table:table-cell office:value-type="string" table:style-name="ce6">
            <text:p>持偽造林開輝身分證件申請受僱大陸船員<text:s text:c="164"/></text:p>
          </table:table-cell>
          <table:table-cell office:value-type="string" table:style-name="ce9">
            <text:p>098/09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宗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71011699E+17" table:style-name="ce9">
            <text:p>350521196710117000<text:s/></text:p>
          </table:table-cell>
          <table:table-cell office:value-type="float" office:value="19671011" table:style-name="ce10">
            <text:p>1967101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8/07/2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秀清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52119590822703X<text:s text:c="2"/></text:p>
          </table:table-cell>
          <table:table-cell office:value-type="float" office:value="19590822" table:style-name="ce10">
            <text:p>19590822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8/07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汪建國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52119710607101X<text:s text:c="2"/></text:p>
          </table:table-cell>
          <table:table-cell office:value-type="float" office:value="19710607" table:style-name="ce10">
            <text:p>19710607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8/07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魏剛兵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101184E+17" table:style-name="ce9">
            <text:p>350128197101184000<text:s/></text:p>
          </table:table-cell>
          <table:table-cell office:value-type="float" office:value="19710118" table:style-name="ce10">
            <text:p>1971011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8/07/1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炎順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719600303501E+17" table:style-name="ce9">
            <text:p>350127196003035000<text:s/></text:p>
          </table:table-cell>
          <table:table-cell office:value-type="float" office:value="19600303" table:style-name="ce10">
            <text:p>1960030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8/06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命官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719610620499E+17" table:style-name="ce9">
            <text:p>350127196106205000<text:s/></text:p>
          </table:table-cell>
          <table:table-cell office:value-type="float" office:value="19610620" table:style-name="ce10">
            <text:p>19610620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8/06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志堅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623691001511" table:style-name="ce9">
            <text:p>350623691001511<text:s/></text:p>
          </table:table-cell>
          <table:table-cell office:value-type="float" office:value="19691001" table:style-name="ce10">
            <text:p>19691001<text:s/></text:p>
          </table:table-cell>
          <table:table-cell office:value-type="string" table:style-name="ce6">
            <text:p>緝捕到案</text:p>
          </table:table-cell>
          <table:table-cell office:value-type="string" table:style-name="ce9">
            <text:p>098/06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曾志參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00608301E+17" table:style-name="ce9">
            <text:p>350623197006083000<text:s/></text:p>
          </table:table-cell>
          <table:table-cell office:value-type="float" office:value="19700608" table:style-name="ce10">
            <text:p>1970060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8/06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盧永泉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30712102E+17" table:style-name="ce9">
            <text:p>350521196307121000<text:s/></text:p>
          </table:table-cell>
          <table:table-cell office:value-type="float" office:value="19630712" table:style-name="ce10">
            <text:p>19630712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8/06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建宗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80108102E+17" table:style-name="ce9">
            <text:p>350521196801081000<text:s/></text:p>
          </table:table-cell>
          <table:table-cell office:value-type="float" office:value="19680108" table:style-name="ce10">
            <text:p>1968010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8/05/2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周振超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60921299E+17" table:style-name="ce9">
            <text:p>352225196609213000<text:s/></text:p>
          </table:table-cell>
          <table:table-cell office:value-type="float" office:value="19660921" table:style-name="ce10">
            <text:p>1966092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8/05/2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連捷鳳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222519711225303X<text:s text:c="2"/></text:p>
          </table:table-cell>
          <table:table-cell office:value-type="float" office:value="19711225" table:style-name="ce10">
            <text:p>19711225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8/05/2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秋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6012119890623002E+17" table:style-name="ce9">
            <text:p>360121198906230000<text:s/></text:p>
          </table:table-cell>
          <table:table-cell office:value-type="float" office:value="19890623" table:style-name="ce10">
            <text:p>19890623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8/05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家雄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570909402E+17" table:style-name="ce9">
            <text:p>350128195709094000<text:s/></text:p>
          </table:table-cell>
          <table:table-cell office:value-type="float" office:value="19570909" table:style-name="ce10">
            <text:p>19570909<text:s/></text:p>
          </table:table-cell>
          <table:table-cell office:value-type="string" table:style-name="ce6">
            <text:p>涉及協助走私槍械彈藥、毒品</text:p>
          </table:table-cell>
          <table:table-cell office:value-type="string" table:style-name="ce9">
            <text:p>098/04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積寶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50217402E+17" table:style-name="ce9">
            <text:p>350128196502174000<text:s/></text:p>
          </table:table-cell>
          <table:table-cell office:value-type="float" office:value="19650217" table:style-name="ce10">
            <text:p>19650217<text:s/></text:p>
          </table:table-cell>
          <table:table-cell office:value-type="string" table:style-name="ce6">
            <text:p>涉及協助走私槍械彈藥、毒品</text:p>
          </table:table-cell>
          <table:table-cell office:value-type="string" table:style-name="ce9">
            <text:p>098/04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新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581008E+17" table:style-name="ce9">
            <text:p>352225195810080000<text:s/></text:p>
          </table:table-cell>
          <table:table-cell office:value-type="float" office:value="19581008" table:style-name="ce10">
            <text:p>19581008<text:s/></text:p>
          </table:table-cell>
          <table:table-cell office:value-type="string" table:style-name="ce6">
            <text:p>涉及協助走私槍械彈藥、毒品</text:p>
          </table:table-cell>
          <table:table-cell office:value-type="string" table:style-name="ce9">
            <text:p>098/04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勇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830425101E+17" table:style-name="ce9">
            <text:p>350521198304251000<text:s/></text:p>
          </table:table-cell>
          <table:table-cell office:value-type="float" office:value="19830425" table:style-name="ce10">
            <text:p>1983042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8/04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英利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00905498E+17" table:style-name="ce9">
            <text:p>350623197009055000<text:s/></text:p>
          </table:table-cell>
          <table:table-cell office:value-type="float" office:value="19700905" table:style-name="ce10">
            <text:p>1970090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8/04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戴龍道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11121498E+17" table:style-name="ce9">
            <text:p>350623197111215000<text:s/></text:p>
          </table:table-cell>
          <table:table-cell office:value-type="float" office:value="19711121" table:style-name="ce10">
            <text:p>1971112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8/04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勇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761023302E+17" table:style-name="ce9">
            <text:p>352225197610233000<text:s/></text:p>
          </table:table-cell>
          <table:table-cell office:value-type="float" office:value="19761023" table:style-name="ce10">
            <text:p>1976102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8/04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宗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580520698E+17" table:style-name="ce9">
            <text:p>350521195805207000<text:s/></text:p>
          </table:table-cell>
          <table:table-cell office:value-type="float" office:value="19580520" table:style-name="ce10">
            <text:p>19580520<text:s/></text:p>
          </table:table-cell>
          <table:table-cell office:value-type="string" table:style-name="ce6">
            <text:p>深澳安檢站訪談大陸船員自述曾服刑20年.致漁船主心生恐懼不敢雇用<text:s text:c="139"/></text:p>
          </table:table-cell>
          <table:table-cell office:value-type="string" table:style-name="ce9">
            <text:p>098/04/0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蘇成志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619670103603E+17" table:style-name="ce9">
            <text:p>350526196701036000<text:s/></text:p>
          </table:table-cell>
          <table:table-cell office:value-type="float" office:value="19670103" table:style-name="ce10">
            <text:p>19670103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8/04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斌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900606099E+17" table:style-name="ce9">
            <text:p>350521199006061000<text:s/></text:p>
          </table:table-cell>
          <table:table-cell office:value-type="float" office:value="19900606" table:style-name="ce10">
            <text:p>19900606<text:s/></text:p>
          </table:table-cell>
          <table:table-cell office:value-type="string" table:style-name="ce6">
            <text:p>恐嚇</text:p>
          </table:table-cell>
          <table:table-cell office:value-type="string" table:style-name="ce9">
            <text:p>098/03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蔡耀和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51201101E+17" table:style-name="ce9">
            <text:p>350623197512011000<text:s/></text:p>
          </table:table-cell>
          <table:table-cell office:value-type="float" office:value="19751201" table:style-name="ce10">
            <text:p>1975120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8/02/2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蔣建波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891123098E+17" table:style-name="ce9">
            <text:p>350521198911231000<text:s/></text:p>
          </table:table-cell>
          <table:table-cell office:value-type="float" office:value="19881123" table:style-name="ce10">
            <text:p>19881123<text:s/></text:p>
          </table:table-cell>
          <table:table-cell office:value-type="string" table:style-name="ce6">
            <text:p>違反國安法兩岸人民關係條例(持用假身分證)<text:s text:c="160"/></text:p>
          </table:table-cell>
          <table:table-cell office:value-type="string" table:style-name="ce9">
            <text:p>098/02/2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蔣建新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891123098E+17" table:style-name="ce9">
            <text:p>350521198911231000<text:s/></text:p>
          </table:table-cell>
          <table:table-cell office:value-type="float" office:value="19891123" table:style-name="ce10">
            <text:p>19891123<text:s/></text:p>
          </table:table-cell>
          <table:table-cell office:value-type="string" table:style-name="ce6">
            <text:p>違反國安法兩岸人民關係條例(持用假身分證)<text:s text:c="160"/></text:p>
          </table:table-cell>
          <table:table-cell office:value-type="string" table:style-name="ce9">
            <text:p>098/02/2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斌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10524998E+17" table:style-name="ce9">
            <text:p>350128197105250000<text:s/></text:p>
          </table:table-cell>
          <table:table-cell office:value-type="float" office:value="19710525" table:style-name="ce10">
            <text:p>1971052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8/02/1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元東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90228E+17" table:style-name="ce9">
            <text:p>350623197902280000<text:s/></text:p>
          </table:table-cell>
          <table:table-cell office:value-type="float" office:value="19790228" table:style-name="ce10">
            <text:p>19790228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9">
            <text:p>098/02/0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金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8119780411699E+17" table:style-name="ce9">
            <text:p>350681197804117000<text:s/></text:p>
          </table:table-cell>
          <table:table-cell office:value-type="float" office:value="19780411" table:style-name="ce10">
            <text:p>19780411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9">
            <text:p>098/02/0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華友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11216397E+17" table:style-name="ce9">
            <text:p>350128197112164000<text:s/></text:p>
          </table:table-cell>
          <table:table-cell office:value-type="float" office:value="19711216" table:style-name="ce10">
            <text:p>19711216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8/01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強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30813402E+17" table:style-name="ce9">
            <text:p>350128197308134000<text:s/></text:p>
          </table:table-cell>
          <table:table-cell office:value-type="float" office:value="19730813" table:style-name="ce10">
            <text:p>19730813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8/01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凌勇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01028403E+17" table:style-name="ce9">
            <text:p>350128198010284000<text:s/></text:p>
          </table:table-cell>
          <table:table-cell office:value-type="float" office:value="19801028" table:style-name="ce10">
            <text:p>19801028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8/01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亞國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550325101E+17" table:style-name="ce9">
            <text:p>350521195503251000<text:s/></text:p>
          </table:table-cell>
          <table:table-cell office:value-type="float" office:value="19550325" table:style-name="ce10">
            <text:p>19550325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8/01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碰銀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00919098E+17" table:style-name="ce9">
            <text:p>350521197009191000<text:s/></text:p>
          </table:table-cell>
          <table:table-cell office:value-type="float" office:value="19700919" table:style-name="ce10">
            <text:p>19700919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8/01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曾福來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20301101E+17" table:style-name="ce9">
            <text:p>350521197203011000<text:s/></text:p>
          </table:table-cell>
          <table:table-cell office:value-type="float" office:value="19720301" table:style-name="ce10">
            <text:p>19720301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8/01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輝平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52119721001105X<text:s text:c="2"/></text:p>
          </table:table-cell>
          <table:table-cell office:value-type="float" office:value="19721001" table:style-name="ce10">
            <text:p>19721001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8/01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躍堅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800913101E+17" table:style-name="ce9">
            <text:p>350521198009131000<text:s/></text:p>
          </table:table-cell>
          <table:table-cell office:value-type="float" office:value="19800913" table:style-name="ce10">
            <text:p>19800913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8/01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漢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590105101E+17" table:style-name="ce9">
            <text:p>350521195901051000<text:s/></text:p>
          </table:table-cell>
          <table:table-cell office:value-type="float" office:value="19590105" table:style-name="ce10">
            <text:p>19590105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8/01/2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國富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00307098E+17" table:style-name="ce9">
            <text:p>350521196003071000<text:s/></text:p>
          </table:table-cell>
          <table:table-cell office:value-type="float" office:value="19600307" table:style-name="ce10">
            <text:p>19600307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8/01/2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建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61106099E+17" table:style-name="ce9">
            <text:p>350521196611061000<text:s/></text:p>
          </table:table-cell>
          <table:table-cell office:value-type="float" office:value="19661106" table:style-name="ce10">
            <text:p>19661106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8/01/2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建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31026099E+17" table:style-name="ce9">
            <text:p>350521197310261000<text:s/></text:p>
          </table:table-cell>
          <table:table-cell office:value-type="float" office:value="19731026" table:style-name="ce10">
            <text:p>19731026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8/01/2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志添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52119581021103X<text:s text:c="2"/></text:p>
          </table:table-cell>
          <table:table-cell office:value-type="float" office:value="19581021" table:style-name="ce10">
            <text:p>1958102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8/01/2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細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10820102E+17" table:style-name="ce9">
            <text:p>350521196108201000<text:s/></text:p>
          </table:table-cell>
          <table:table-cell office:value-type="float" office:value="19610820" table:style-name="ce10">
            <text:p>19610820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8/01/2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修三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70504102E+17" table:style-name="ce9">
            <text:p>350521196705041000<text:s/></text:p>
          </table:table-cell>
          <table:table-cell office:value-type="float" office:value="19670504" table:style-name="ce10">
            <text:p>19670504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8/01/2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金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81212403E+17" table:style-name="ce9">
            <text:p>350521196812124000<text:s/></text:p>
          </table:table-cell>
          <table:table-cell office:value-type="float" office:value="19681212" table:style-name="ce10">
            <text:p>19681212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8/01/2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孫國本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580911098E+17" table:style-name="ce9">
            <text:p>350521195809111000<text:s/></text:p>
          </table:table-cell>
          <table:table-cell office:value-type="float" office:value="19580911" table:style-name="ce10">
            <text:p>1958091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8/01/1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庄孝紹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540706298E+17" table:style-name="ce9">
            <text:p>352225195407063000<text:s/></text:p>
          </table:table-cell>
          <table:table-cell office:value-type="float" office:value="19540706" table:style-name="ce10">
            <text:p>19540706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7/12/3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良生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00523302E+17" table:style-name="ce9">
            <text:p>352225196005233000<text:s/></text:p>
          </table:table-cell>
          <table:table-cell office:value-type="float" office:value="19800523" table:style-name="ce10">
            <text:p>19800523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7/12/3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增興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61124301E+17" table:style-name="ce9">
            <text:p>352225196611243000<text:s/></text:p>
          </table:table-cell>
          <table:table-cell office:value-type="float" office:value="19661124" table:style-name="ce10">
            <text:p>19661124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7/12/3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郭友桃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760429299E+17" table:style-name="ce9">
            <text:p>352225197604293000<text:s/></text:p>
          </table:table-cell>
          <table:table-cell office:value-type="float" office:value="19760429" table:style-name="ce10">
            <text:p>19760429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7/12/3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簡寶生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761218298E+17" table:style-name="ce9">
            <text:p>352225197612183000<text:s/></text:p>
          </table:table-cell>
          <table:table-cell office:value-type="float" office:value="19761218" table:style-name="ce10">
            <text:p>19761218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7/12/3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潘春威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780117299E+17" table:style-name="ce9">
            <text:p>352225197801173000<text:s/></text:p>
          </table:table-cell>
          <table:table-cell office:value-type="float" office:value="19780117" table:style-name="ce10">
            <text:p>19780117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7/12/3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桂松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821104998E+17" table:style-name="ce9">
            <text:p>350623198211050000<text:s/></text:p>
          </table:table-cell>
          <table:table-cell office:value-type="float" office:value="19821105" table:style-name="ce10">
            <text:p>19821105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9">
            <text:p>097/12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建國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81214099E+17" table:style-name="ce9">
            <text:p>350521196812141000<text:s/></text:p>
          </table:table-cell>
          <table:table-cell office:value-type="float" office:value="19681214" table:style-name="ce10">
            <text:p>19681214<text:s/></text:p>
          </table:table-cell>
          <table:table-cell office:value-type="string" table:style-name="ce6">
            <text:p>未經許可入境</text:p>
          </table:table-cell>
          <table:table-cell office:value-type="string" table:style-name="ce9">
            <text:p>097/12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于華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60601402E+17" table:style-name="ce9">
            <text:p>350128197606014000<text:s/></text:p>
          </table:table-cell>
          <table:table-cell office:value-type="float" office:value="19760601" table:style-name="ce10">
            <text:p>1976060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11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嚇風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71203398E+17" table:style-name="ce9">
            <text:p>350128197712034000<text:s/></text:p>
          </table:table-cell>
          <table:table-cell office:value-type="float" office:value="19771203" table:style-name="ce10">
            <text:p>1977120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11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春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20101402E+17" table:style-name="ce9">
            <text:p>350128198201014000<text:s/></text:p>
          </table:table-cell>
          <table:table-cell office:value-type="float" office:value="19820101" table:style-name="ce10">
            <text:p>1982010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11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開達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670728397E+17" table:style-name="ce9">
            <text:p>350623196707284000<text:s/></text:p>
          </table:table-cell>
          <table:table-cell office:value-type="float" office:value="19670728" table:style-name="ce10">
            <text:p>19670728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7/11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建春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6906144E+17" table:style-name="ce9">
            <text:p>350623196906144000<text:s/></text:p>
          </table:table-cell>
          <table:table-cell office:value-type="float" office:value="19690614" table:style-name="ce10">
            <text:p>19690614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7/11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躍亭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40821402E+17" table:style-name="ce9">
            <text:p>350623197408214000<text:s/></text:p>
          </table:table-cell>
          <table:table-cell office:value-type="float" office:value="19740821" table:style-name="ce10">
            <text:p>1974082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7/11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蔣增兵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5.1390219860626099E+17" table:style-name="ce9">
            <text:p>513902198606261000<text:s/></text:p>
          </table:table-cell>
          <table:table-cell office:value-type="float" office:value="19860626" table:style-name="ce10">
            <text:p>1986062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11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建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70730099E+17" table:style-name="ce9">
            <text:p>350521196707301000<text:s/></text:p>
          </table:table-cell>
          <table:table-cell office:value-type="float" office:value="19670730" table:style-name="ce10">
            <text:p>19670730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7/10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少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40608102E+17" table:style-name="ce9">
            <text:p>350521197406081000<text:s/></text:p>
          </table:table-cell>
          <table:table-cell office:value-type="float" office:value="19740608" table:style-name="ce10">
            <text:p>1974060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7/10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松發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60720397E+17" table:style-name="ce9">
            <text:p>350128196607204000<text:s/></text:p>
          </table:table-cell>
          <table:table-cell office:value-type="float" office:value="19660720" table:style-name="ce10">
            <text:p>19660720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7/10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志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81105402E+17" table:style-name="ce9">
            <text:p>350128197811054000<text:s/></text:p>
          </table:table-cell>
          <table:table-cell office:value-type="float" office:value="19781105" table:style-name="ce10">
            <text:p>19781105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7/10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立標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90521402E+17" table:style-name="ce9">
            <text:p>350128197905214000<text:s/></text:p>
          </table:table-cell>
          <table:table-cell office:value-type="float" office:value="19790521" table:style-name="ce10">
            <text:p>1979052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7/10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建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11001101E+17" table:style-name="ce9">
            <text:p>350521196110011000<text:s/></text:p>
          </table:table-cell>
          <table:table-cell office:value-type="float" office:value="19611001" table:style-name="ce10">
            <text:p>19611001<text:s/></text:p>
          </table:table-cell>
          <table:table-cell office:value-type="string" table:style-name="ce6">
            <text:p>陳建平因適應問題（精神異常），於97年10月8日下午4時在南方澳大陸船員岸置處所，發生跳樓輕生事件。<text:s text:c="106"/></text:p>
          </table:table-cell>
          <table:table-cell office:value-type="string" table:style-name="ce9">
            <text:p>097/10/0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鄭維生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90613402E+17" table:style-name="ce9">
            <text:p>352225196906134000<text:s/></text:p>
          </table:table-cell>
          <table:table-cell office:value-type="float" office:value="19690613" table:style-name="ce10">
            <text:p>1969061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09/2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碧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619760622003E+17" table:style-name="ce9">
            <text:p>350626197606220000<text:s/></text:p>
          </table:table-cell>
          <table:table-cell office:value-type="float" office:value="19760622" table:style-name="ce10">
            <text:p>1976062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7/09/2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曾智遠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62319760925633X<text:s text:c="2"/></text:p>
          </table:table-cell>
          <table:table-cell office:value-type="float" office:value="19760925" table:style-name="ce10">
            <text:p>1976092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09/2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曾繼昌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62319791109305X<text:s text:c="2"/></text:p>
          </table:table-cell>
          <table:table-cell office:value-type="float" office:value="19791109" table:style-name="ce10">
            <text:p>19791109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9">
            <text:p>097/09/0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田武欽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619751008102E+17" table:style-name="ce9">
            <text:p>350626197510081000<text:s/></text:p>
          </table:table-cell>
          <table:table-cell office:value-type="float" office:value="19751008" table:style-name="ce10">
            <text:p>19751008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9">
            <text:p>097/09/0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趙立增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202264E+17" table:style-name="ce9">
            <text:p>350128196202264000<text:s/></text:p>
          </table:table-cell>
          <table:table-cell office:value-type="float" office:value="19620226" table:style-name="ce10">
            <text:p>19620226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7/09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弟仁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70908403E+17" table:style-name="ce9">
            <text:p>350128196709084000<text:s/></text:p>
          </table:table-cell>
          <table:table-cell office:value-type="float" office:value="19670908" table:style-name="ce10">
            <text:p>19670908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7/09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任龍珍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00610598E+17" table:style-name="ce9">
            <text:p>350521196006106000<text:s/></text:p>
          </table:table-cell>
          <table:table-cell office:value-type="float" office:value="19600610" table:style-name="ce10">
            <text:p>19600610<text:s/></text:p>
          </table:table-cell>
          <table:table-cell office:value-type="string" table:style-name="ce6">
            <text:p>酗酒暴行</text:p>
          </table:table-cell>
          <table:table-cell office:value-type="string" table:style-name="ce9">
            <text:p>097/08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開耀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52119711125753X<text:s text:c="2"/></text:p>
          </table:table-cell>
          <table:table-cell office:value-type="float" office:value="19711125" table:style-name="ce10">
            <text:p>19711125<text:s/></text:p>
          </table:table-cell>
          <table:table-cell office:value-type="string" table:style-name="ce6">
            <text:p>酗酒暴行</text:p>
          </table:table-cell>
          <table:table-cell office:value-type="string" table:style-name="ce9">
            <text:p>097/08/2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康志煌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60303098E+17" table:style-name="ce9">
            <text:p>350521197603031000<text:s/></text:p>
          </table:table-cell>
          <table:table-cell office:value-type="float" office:value="19760303" table:style-name="ce10">
            <text:p>19760303<text:s/></text:p>
          </table:table-cell>
          <table:table-cell office:value-type="string" table:style-name="ce6">
            <text:p>酗酒暴行</text:p>
          </table:table-cell>
          <table:table-cell office:value-type="string" table:style-name="ce9">
            <text:p>097/08/2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祖福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30201702E+17" table:style-name="ce9">
            <text:p>350521196302017000<text:s/></text:p>
          </table:table-cell>
          <table:table-cell office:value-type="float" office:value="19630201" table:style-name="ce10">
            <text:p>19630201<text:s/></text:p>
          </table:table-cell>
          <table:table-cell office:value-type="string" table:style-name="ce6">
            <text:p>恐嚇</text:p>
          </table:table-cell>
          <table:table-cell office:value-type="string" table:style-name="ce9">
            <text:p>097/08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振添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62319650413661X<text:s text:c="2"/></text:p>
          </table:table-cell>
          <table:table-cell office:value-type="float" office:value="19650413" table:style-name="ce10">
            <text:p>19650413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7/07/1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保峰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50711398E+17" table:style-name="ce9">
            <text:p>350128197507114000<text:s/></text:p>
          </table:table-cell>
          <table:table-cell office:value-type="float" office:value="19750711" table:style-name="ce10">
            <text:p>1975071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07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廷泉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4.4052819470519002E+17" table:style-name="ce9">
            <text:p>440528194705190000<text:s/></text:p>
          </table:table-cell>
          <table:table-cell office:value-type="float" office:value="19470519" table:style-name="ce10">
            <text:p>19470519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7/07/0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聞雄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4.4522419790608E+17" table:style-name="ce9">
            <text:p>445224197906080000<text:s/></text:p>
          </table:table-cell>
          <table:table-cell office:value-type="float" office:value="19790608" table:style-name="ce10">
            <text:p>19790608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7/07/0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聞創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4.4522419840916E+17" table:style-name="ce9">
            <text:p>445224198409160000<text:s/></text:p>
          </table:table-cell>
          <table:table-cell office:value-type="float" office:value="19840916" table:style-name="ce10">
            <text:p>19840916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7/07/0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賢補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591111398E+17" table:style-name="ce9">
            <text:p>350128195911114000<text:s/></text:p>
          </table:table-cell>
          <table:table-cell office:value-type="float" office:value="19591111" table:style-name="ce10">
            <text:p>19591111<text:s/></text:p>
          </table:table-cell>
          <table:table-cell office:value-type="string" table:style-name="ce6">
            <text:p>經基隆查緝隊905系統查報<text:s text:c="177"/></text:p>
          </table:table-cell>
          <table:table-cell office:value-type="string" table:style-name="ce9">
            <text:p>097/06/1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建國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01214099E+17" table:style-name="ce9">
            <text:p>350521197012141000<text:s/></text:p>
          </table:table-cell>
          <table:table-cell office:value-type="float" office:value="19701214" table:style-name="ce10">
            <text:p>19701214<text:s/></text:p>
          </table:table-cell>
          <table:table-cell office:value-type="string" table:style-name="ce6">
            <text:p>經基隆查緝隊905系統查報<text:s text:c="177"/></text:p>
          </table:table-cell>
          <table:table-cell office:value-type="string" table:style-name="ce9">
            <text:p>097/06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瑞桂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760927302E+17" table:style-name="ce9">
            <text:p>352225197609273000<text:s/></text:p>
          </table:table-cell>
          <table:table-cell office:value-type="float" office:value="19760927" table:style-name="ce10">
            <text:p>19760927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9">
            <text:p>097/06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茂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550920397E+17" table:style-name="ce9">
            <text:p>350128195509204000<text:s/></text:p>
          </table:table-cell>
          <table:table-cell office:value-type="float" office:value="19550920" table:style-name="ce10">
            <text:p>19550920<text:s/></text:p>
          </table:table-cell>
          <table:table-cell office:value-type="string" table:style-name="ce6">
            <text:p>經基隆查緝隊905系統查報<text:s text:c="177"/></text:p>
          </table:table-cell>
          <table:table-cell office:value-type="string" table:style-name="ce9">
            <text:p>097/06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少彬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830530099E+17" table:style-name="ce9">
            <text:p>350521198305301000<text:s/></text:p>
          </table:table-cell>
          <table:table-cell office:value-type="float" office:value="19830530" table:style-name="ce10">
            <text:p>19830530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7/06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振福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30605402E+17" table:style-name="ce9">
            <text:p>350128197306054000<text:s/></text:p>
          </table:table-cell>
          <table:table-cell office:value-type="float" office:value="19730605" table:style-name="ce10">
            <text:p>19730605<text:s/></text:p>
          </table:table-cell>
          <table:table-cell office:value-type="string" table:style-name="ce6">
            <text:p>經基隆查緝隊905系統查報<text:s text:c="177"/></text:p>
          </table:table-cell>
          <table:table-cell office:value-type="string" table:style-name="ce9">
            <text:p>097/06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心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605304E+17" table:style-name="ce9">
            <text:p>350128196605304000<text:s/></text:p>
          </table:table-cell>
          <table:table-cell office:value-type="float" office:value="19660530" table:style-name="ce10">
            <text:p>19660530<text:s/></text:p>
          </table:table-cell>
          <table:table-cell office:value-type="string" table:style-name="ce6">
            <text:p>經基隆查緝隊905系統查報<text:s text:c="177"/></text:p>
          </table:table-cell>
          <table:table-cell office:value-type="string" table:style-name="ce9">
            <text:p>097/06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蔣文奎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52119650501101X<text:s text:c="2"/></text:p>
          </table:table-cell>
          <table:table-cell office:value-type="float" office:value="19650501" table:style-name="ce10">
            <text:p>19650501<text:s/></text:p>
          </table:table-cell>
          <table:table-cell office:value-type="string" table:style-name="ce6">
            <text:p>21岸巡大隊查告該員於905專案資料庫查有犯罪前科<text:s text:c="155"/></text:p>
          </table:table-cell>
          <table:table-cell office:value-type="string" table:style-name="ce9">
            <text:p>097/06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宗敢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90212698E+17" table:style-name="ce9">
            <text:p>350521197902127000<text:s/></text:p>
          </table:table-cell>
          <table:table-cell office:value-type="float" office:value="19790212" table:style-name="ce10">
            <text:p>1979021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7/06/0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銀龍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70810099E+17" table:style-name="ce9">
            <text:p>350521197708101000<text:s/></text:p>
          </table:table-cell>
          <table:table-cell office:value-type="float" office:value="19770810" table:style-name="ce10">
            <text:p>19770810<text:s/></text:p>
          </table:table-cell>
          <table:table-cell office:value-type="string" table:style-name="ce6">
            <text:p>經基隆查緝隊905系統查報<text:s text:c="177"/></text:p>
          </table:table-cell>
          <table:table-cell office:value-type="string" table:style-name="ce9">
            <text:p>097/06/0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在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31117402E+17" table:style-name="ce9">
            <text:p>350128196311174000<text:s/></text:p>
          </table:table-cell>
          <table:table-cell office:value-type="float" office:value="19631117" table:style-name="ce10">
            <text:p>19631117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7/06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丁祥齊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30427597E+17" table:style-name="ce9">
            <text:p>350128196304276000<text:s/></text:p>
          </table:table-cell>
          <table:table-cell office:value-type="float" office:value="19630427" table:style-name="ce10">
            <text:p>19630427<text:s/></text:p>
          </table:table-cell>
          <table:table-cell office:value-type="string" table:style-name="ce6">
            <text:p>經查緝隊查獲該員有曾經來台犯罪紀錄<text:s text:c="166"/></text:p>
          </table:table-cell>
          <table:table-cell office:value-type="string" table:style-name="ce9">
            <text:p>097/05/2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凌其德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12819531003421X<text:s text:c="2"/></text:p>
          </table:table-cell>
          <table:table-cell office:value-type="float" office:value="19531003" table:style-name="ce10">
            <text:p>19531003<text:s/></text:p>
          </table:table-cell>
          <table:table-cell office:value-type="string" table:style-name="ce6">
            <text:p>基隆查緝隊經905系統查報<text:s text:c="177"/></text:p>
          </table:table-cell>
          <table:table-cell office:value-type="string" table:style-name="ce9">
            <text:p>097/05/2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海聰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70424102E+17" table:style-name="ce9">
            <text:p>350521196704241000<text:s/></text:p>
          </table:table-cell>
          <table:table-cell office:value-type="float" office:value="19670424" table:style-name="ce10">
            <text:p>19670424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7/05/2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彬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5052178221101" table:style-name="ce9">
            <text:p>35052178221101<text:s/></text:p>
          </table:table-cell>
          <table:table-cell office:value-type="float" office:value="19780221" table:style-name="ce10">
            <text:p>19780221<text:s/></text:p>
          </table:table-cell>
          <table:table-cell office:value-type="string" table:style-name="ce6">
            <text:p>經查緝隊查獲該員有曾經來台犯罪紀錄<text:s text:c="166"/></text:p>
          </table:table-cell>
          <table:table-cell office:value-type="string" table:style-name="ce9">
            <text:p>097/05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榮法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550205101E+17" table:style-name="ce9">
            <text:p>350521195502051000<text:s/></text:p>
          </table:table-cell>
          <table:table-cell office:value-type="float" office:value="19550205" table:style-name="ce10">
            <text:p>19550205<text:s/></text:p>
          </table:table-cell>
          <table:table-cell office:value-type="string" table:style-name="ce6">
            <text:p>經查緝隊查獲該員有曾經來台犯罪紀錄<text:s text:c="166"/></text:p>
          </table:table-cell>
          <table:table-cell office:value-type="string" table:style-name="ce9">
            <text:p>097/05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占建國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570815098E+17" table:style-name="ce9">
            <text:p>350521195708151000<text:s/></text:p>
          </table:table-cell>
          <table:table-cell office:value-type="float" office:value="19570815" table:style-name="ce10">
            <text:p>19570815<text:s/></text:p>
          </table:table-cell>
          <table:table-cell office:value-type="string" table:style-name="ce6">
            <text:p>經查緝隊查獲該員有曾經來台犯罪紀錄<text:s text:c="166"/></text:p>
          </table:table-cell>
          <table:table-cell office:value-type="string" table:style-name="ce9">
            <text:p>097/05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謝輝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81111098E+17" table:style-name="ce9">
            <text:p>350521196811111000<text:s/></text:p>
          </table:table-cell>
          <table:table-cell office:value-type="float" office:value="19681111" table:style-name="ce10">
            <text:p>19681111<text:s/></text:p>
          </table:table-cell>
          <table:table-cell office:value-type="string" table:style-name="ce6">
            <text:p>經查緝隊查獲該員有曾經來台犯罪紀錄<text:s text:c="166"/></text:p>
          </table:table-cell>
          <table:table-cell office:value-type="string" table:style-name="ce9">
            <text:p>097/05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占建國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521570608109" table:style-name="ce9">
            <text:p>350521570608109<text:s/></text:p>
          </table:table-cell>
          <table:table-cell office:value-type="float" office:value="19720730" table:style-name="ce10">
            <text:p>19720730<text:s/></text:p>
          </table:table-cell>
          <table:table-cell office:value-type="string" table:style-name="ce6">
            <text:p>經查緝隊查獲該員有曾經來台犯罪紀錄<text:s text:c="166"/></text:p>
          </table:table-cell>
          <table:table-cell office:value-type="string" table:style-name="ce9">
            <text:p>097/05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國南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521810120101" table:style-name="ce9">
            <text:p>350521810120101<text:s/></text:p>
          </table:table-cell>
          <table:table-cell office:value-type="float" office:value="19810120" table:style-name="ce10">
            <text:p>19810120<text:s/></text:p>
          </table:table-cell>
          <table:table-cell office:value-type="string" table:style-name="ce6">
            <text:p>經查緝隊查獲該員有曾經來台犯罪紀錄<text:s text:c="166"/></text:p>
          </table:table-cell>
          <table:table-cell office:value-type="string" table:style-name="ce9">
            <text:p>097/05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瑞燦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20305299E+17" table:style-name="ce9">
            <text:p>352225196203053000<text:s/></text:p>
          </table:table-cell>
          <table:table-cell office:value-type="float" office:value="19620305" table:style-name="ce10">
            <text:p>19620305<text:s/></text:p>
          </table:table-cell>
          <table:table-cell office:value-type="string" table:style-name="ce6">
            <text:p>經查緝隊查獲該員有曾經來台犯罪紀錄<text:s text:c="166"/></text:p>
          </table:table-cell>
          <table:table-cell office:value-type="string" table:style-name="ce9">
            <text:p>097/05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華景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540407398E+17" table:style-name="ce9">
            <text:p>350128195404074000<text:s/></text:p>
          </table:table-cell>
          <table:table-cell office:value-type="float" office:value="19540407" table:style-name="ce10">
            <text:p>19540407<text:s/></text:p>
          </table:table-cell>
          <table:table-cell office:value-type="string" table:style-name="ce6">
            <text:p>21岸巡大隊97年5月16日北二一字第0970051566號函查報905專案資料庫有犯罪前科<text:s text:c="128"/></text:p>
          </table:table-cell>
          <table:table-cell office:value-type="string" table:style-name="ce9">
            <text:p>097/05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凌祥和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570429402E+17" table:style-name="ce9">
            <text:p>350128195704294000<text:s/></text:p>
          </table:table-cell>
          <table:table-cell office:value-type="float" office:value="19570429" table:style-name="ce10">
            <text:p>19570429<text:s/></text:p>
          </table:table-cell>
          <table:table-cell office:value-type="string" table:style-name="ce6">
            <text:p>21岸巡大隊97年5月16日北二一字第0970051566號函查報905專案資料庫有犯罪前科<text:s text:c="128"/></text:p>
          </table:table-cell>
          <table:table-cell office:value-type="string" table:style-name="ce9">
            <text:p>097/05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凌小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80707398E+17" table:style-name="ce9">
            <text:p>350128198807074000<text:s/></text:p>
          </table:table-cell>
          <table:table-cell office:value-type="float" office:value="19880707" table:style-name="ce10">
            <text:p>19880707<text:s/></text:p>
          </table:table-cell>
          <table:table-cell office:value-type="string" table:style-name="ce6">
            <text:p>21岸巡大隊97年5月16日北二一字第0970051566號函查報905專案資料庫有犯罪前科<text:s text:c="128"/></text:p>
          </table:table-cell>
          <table:table-cell office:value-type="string" table:style-name="ce9">
            <text:p>097/05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建國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10417101E+17" table:style-name="ce9">
            <text:p>350521196104171000<text:s/></text:p>
          </table:table-cell>
          <table:table-cell office:value-type="float" office:value="19610417" table:style-name="ce10">
            <text:p>19610417<text:s/></text:p>
          </table:table-cell>
          <table:table-cell office:value-type="string" table:style-name="ce6">
            <text:p>21岸巡大隊97年5月16日北二一字第0970051566號函查報905專案資料庫有犯罪前科<text:s text:c="128"/></text:p>
          </table:table-cell>
          <table:table-cell office:value-type="string" table:style-name="ce9">
            <text:p>097/05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庄友種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222519561223301X<text:s text:c="2"/></text:p>
          </table:table-cell>
          <table:table-cell office:value-type="float" office:value="19561223" table:style-name="ce10">
            <text:p>1956122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7/05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成福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580304998E+17" table:style-name="ce9">
            <text:p>352225195803050000<text:s/></text:p>
          </table:table-cell>
          <table:table-cell office:value-type="float" office:value="19580305" table:style-name="ce10">
            <text:p>1958030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7/05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國南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00925101E+17" table:style-name="ce9">
            <text:p>350521197009251000<text:s/></text:p>
          </table:table-cell>
          <table:table-cell office:value-type="float" office:value="19700925" table:style-name="ce10">
            <text:p>19700925<text:s/></text:p>
          </table:table-cell>
          <table:table-cell office:value-type="string" table:style-name="ce6">
            <text:p>21岸巡大隊97年5月16日北二一字第0970051566號函查報905專案資料庫有犯罪前科<text:s text:c="128"/></text:p>
          </table:table-cell>
          <table:table-cell office:value-type="string" table:style-name="ce9">
            <text:p>097/05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何國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530306099E+17" table:style-name="ce9">
            <text:p>350521195303061000<text:s/></text:p>
          </table:table-cell>
          <table:table-cell office:value-type="float" office:value="19530306" table:style-name="ce10">
            <text:p>19530306<text:s/></text:p>
          </table:table-cell>
          <table:table-cell office:value-type="string" table:style-name="ce6">
            <text:p>經基隆查緝隊905系統查報<text:s text:c="177"/></text:p>
          </table:table-cell>
          <table:table-cell office:value-type="string" table:style-name="ce9">
            <text:p>097/05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遠生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850213498E+17" table:style-name="ce9">
            <text:p>350623198502135000<text:s/></text:p>
          </table:table-cell>
          <table:table-cell office:value-type="float" office:value="19850213" table:style-name="ce10">
            <text:p>19850213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7/05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凌興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71105402E+17" table:style-name="ce9">
            <text:p>350128197711054000<text:s/></text:p>
          </table:table-cell>
          <table:table-cell office:value-type="float" office:value="19771105" table:style-name="ce10">
            <text:p>19771105<text:s/></text:p>
          </table:table-cell>
          <table:table-cell office:value-type="string" table:style-name="ce6">
            <text:p>經基隆查緝隊905系統查報<text:s text:c="177"/></text:p>
          </table:table-cell>
          <table:table-cell office:value-type="string" table:style-name="ce9">
            <text:p>097/05/0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凌其香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5806104E+17" table:style-name="ce9">
            <text:p>350128195806104000<text:s/></text:p>
          </table:table-cell>
          <table:table-cell office:value-type="float" office:value="19580610" table:style-name="ce10">
            <text:p>19580610<text:s/></text:p>
          </table:table-cell>
          <table:table-cell office:value-type="string" table:style-name="ce6">
            <text:p>經由台北機動查緝隊查該員有偷渡前科<text:s text:c="166"/></text:p>
          </table:table-cell>
          <table:table-cell office:value-type="string" table:style-name="ce9">
            <text:p>097/05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坤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40208998E+17" table:style-name="ce9">
            <text:p>350623197402090000<text:s/></text:p>
          </table:table-cell>
          <table:table-cell office:value-type="float" office:value="19740209" table:style-name="ce10">
            <text:p>1974020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05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金龍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80811302E+17" table:style-name="ce9">
            <text:p>350623197808113000<text:s/></text:p>
          </table:table-cell>
          <table:table-cell office:value-type="float" office:value="19780811" table:style-name="ce10">
            <text:p>1978081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05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功雄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510184E+17" table:style-name="ce9">
            <text:p>350128197510184000<text:s/></text:p>
          </table:table-cell>
          <table:table-cell office:value-type="float" office:value="19751018" table:style-name="ce10">
            <text:p>19751018<text:s/></text:p>
          </table:table-cell>
          <table:table-cell office:value-type="string" table:style-name="ce6">
            <text:p>經基隆查緝隊905系統查報<text:s text:c="177"/></text:p>
          </table:table-cell>
          <table:table-cell office:value-type="string" table:style-name="ce9">
            <text:p>097/05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謝克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550210099E+17" table:style-name="ce9">
            <text:p>350521195502101000<text:s/></text:p>
          </table:table-cell>
          <table:table-cell office:value-type="float" office:value="19550210" table:style-name="ce10">
            <text:p>19550210<text:s/></text:p>
          </table:table-cell>
          <table:table-cell office:value-type="string" table:style-name="ce6">
            <text:p>經基隆查緝隊905系統查報違規記錄<text:s text:c="169"/></text:p>
          </table:table-cell>
          <table:table-cell office:value-type="string" table:style-name="ce9">
            <text:p>097/04/2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許恩惠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90803302E+17" table:style-name="ce9">
            <text:p>350128197908033000<text:s/></text:p>
          </table:table-cell>
          <table:table-cell office:value-type="float" office:value="19790803" table:style-name="ce10">
            <text:p>19790803<text:s/></text:p>
          </table:table-cell>
          <table:table-cell office:value-type="string" table:style-name="ce6">
            <text:p>基隆查緝隊905系統查報違規紀錄<text:s text:c="171"/></text:p>
          </table:table-cell>
          <table:table-cell office:value-type="string" table:style-name="ce9">
            <text:p>097/04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家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590808102E+17" table:style-name="ce9">
            <text:p>350521195908081000<text:s/></text:p>
          </table:table-cell>
          <table:table-cell office:value-type="float" office:value="19590808" table:style-name="ce10">
            <text:p>1959080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04/2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許恩惠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90803302E+17" table:style-name="ce9">
            <text:p>350128197908033000<text:s/></text:p>
          </table:table-cell>
          <table:table-cell office:value-type="float" office:value="19790803" table:style-name="ce10">
            <text:p>19790803<text:s/></text:p>
          </table:table-cell>
          <table:table-cell office:value-type="string" table:style-name="ce6">
            <text:p>基隆查緝隊905系統查報違規紀錄<text:s text:c="171"/></text:p>
          </table:table-cell>
          <table:table-cell office:value-type="string" table:style-name="ce9">
            <text:p>097/04/2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社會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2072219660702003E+17" table:style-name="ce9">
            <text:p>320722196607020000<text:s/></text:p>
          </table:table-cell>
          <table:table-cell office:value-type="float" office:value="19660702" table:style-name="ce10">
            <text:p>1966070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7/04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春陽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20213299E+17" table:style-name="ce9">
            <text:p>350623197202133000<text:s/></text:p>
          </table:table-cell>
          <table:table-cell office:value-type="float" office:value="19720213" table:style-name="ce10">
            <text:p>19720213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7/04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福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80304301E+17" table:style-name="ce9">
            <text:p>350623197803043000<text:s/></text:p>
          </table:table-cell>
          <table:table-cell office:value-type="float" office:value="19780304" table:style-name="ce10">
            <text:p>19780304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7/04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正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51009498E+17" table:style-name="ce9">
            <text:p>350128196510095000<text:s/></text:p>
          </table:table-cell>
          <table:table-cell office:value-type="float" office:value="19651009" table:style-name="ce10">
            <text:p>1965100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7/04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調生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419700616E+17" table:style-name="ce9">
            <text:p>350624197006160000<text:s/></text:p>
          </table:table-cell>
          <table:table-cell office:value-type="float" office:value="19700616" table:style-name="ce10">
            <text:p>19700616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7/04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鎮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619740203002E+17" table:style-name="ce9">
            <text:p>350626197402030000<text:s/></text:p>
          </table:table-cell>
          <table:table-cell office:value-type="float" office:value="19740203" table:style-name="ce10">
            <text:p>19740203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7/04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保命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12819700708423X<text:s text:c="2"/></text:p>
          </table:table-cell>
          <table:table-cell office:value-type="float" office:value="19700708" table:style-name="ce10">
            <text:p>1970070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04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斌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01012403E+17" table:style-name="ce9">
            <text:p>350128197010124000<text:s/></text:p>
          </table:table-cell>
          <table:table-cell office:value-type="float" office:value="19701012" table:style-name="ce10">
            <text:p>1970101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04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趙朝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71205402E+17" table:style-name="ce9">
            <text:p>350128197712054000<text:s/></text:p>
          </table:table-cell>
          <table:table-cell office:value-type="float" office:value="19771205" table:style-name="ce10">
            <text:p>1977120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04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曉東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4.1112119880427597E+17" table:style-name="ce9">
            <text:p>411121198804276000<text:s/></text:p>
          </table:table-cell>
          <table:table-cell office:value-type="float" office:value="19880427" table:style-name="ce10">
            <text:p>1988042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04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水龍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540611398E+17" table:style-name="ce9">
            <text:p>350521195406114000<text:s/></text:p>
          </table:table-cell>
          <table:table-cell office:value-type="float" office:value="19540611" table:style-name="ce10">
            <text:p>1954061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04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小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21211398E+17" table:style-name="ce9">
            <text:p>350128197212114000<text:s/></text:p>
          </table:table-cell>
          <table:table-cell office:value-type="float" office:value="19721211" table:style-name="ce10">
            <text:p>19721211<text:s/></text:p>
          </table:table-cell>
          <table:table-cell office:value-type="string" table:style-name="ce6">
            <text:p>970409基隆查緝隊查報該員於905系統有脫逃紀錄<text:s text:c="157"/></text:p>
          </table:table-cell>
          <table:table-cell office:value-type="string" table:style-name="ce9">
            <text:p>097/04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丁天華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101264E+17" table:style-name="ce9">
            <text:p>350128197101264000<text:s/></text:p>
          </table:table-cell>
          <table:table-cell office:value-type="float" office:value="19710126" table:style-name="ce10">
            <text:p>1971012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04/0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勇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81027398E+17" table:style-name="ce9">
            <text:p>350128196810274000<text:s/></text:p>
          </table:table-cell>
          <table:table-cell office:value-type="float" office:value="19681027" table:style-name="ce10">
            <text:p>1968102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04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振龍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860923501E+17" table:style-name="ce9">
            <text:p>350521198609235000<text:s/></text:p>
          </table:table-cell>
          <table:table-cell office:value-type="float" office:value="19860923" table:style-name="ce10">
            <text:p>1986092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04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華松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551012403E+17" table:style-name="ce9">
            <text:p>350128195510124000<text:s/></text:p>
          </table:table-cell>
          <table:table-cell office:value-type="float" office:value="19551012" table:style-name="ce10">
            <text:p>19551012<text:s/></text:p>
          </table:table-cell>
          <table:table-cell office:value-type="string" table:style-name="ce6">
            <text:p>970320二總隊函報查證具有前科犯罪紀錄，撤銷識別證及受僱許可，並函告船主限期送返<text:s text:c="122"/></text:p>
          </table:table-cell>
          <table:table-cell office:value-type="string" table:style-name="ce9">
            <text:p>097/03/2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克情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560203398E+17" table:style-name="ce9">
            <text:p>350128195602034000<text:s/></text:p>
          </table:table-cell>
          <table:table-cell office:value-type="float" office:value="19560203" table:style-name="ce10">
            <text:p>19560203<text:s/></text:p>
          </table:table-cell>
          <table:table-cell office:value-type="string" table:style-name="ce6">
            <text:p>970320二總隊函報查證具有前科犯罪紀錄，撤銷識別證及受僱許可，並函告船主限期送返<text:s text:c="122"/></text:p>
          </table:table-cell>
          <table:table-cell office:value-type="string" table:style-name="ce9">
            <text:p>097/03/2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其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006224E+17" table:style-name="ce9">
            <text:p>350128197006224000<text:s/></text:p>
          </table:table-cell>
          <table:table-cell office:value-type="float" office:value="19700622" table:style-name="ce10">
            <text:p>19700622<text:s/></text:p>
          </table:table-cell>
          <table:table-cell office:value-type="string" table:style-name="ce6">
            <text:p>970320二總隊函報查證具有前科犯罪紀錄，撤銷識別證及受僱許可，並函告船主限期送返<text:s text:c="122"/></text:p>
          </table:table-cell>
          <table:table-cell office:value-type="string" table:style-name="ce9">
            <text:p>097/03/2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燦如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80820403E+17" table:style-name="ce9">
            <text:p>350128197808204000<text:s/></text:p>
          </table:table-cell>
          <table:table-cell office:value-type="float" office:value="19780820" table:style-name="ce10">
            <text:p>19780820<text:s/></text:p>
          </table:table-cell>
          <table:table-cell office:value-type="string" table:style-name="ce6">
            <text:p>970320二總隊函報查證具有前科犯罪紀錄，撤銷識別證及受僱許可，並函告船主限期送返<text:s text:c="122"/></text:p>
          </table:table-cell>
          <table:table-cell office:value-type="string" table:style-name="ce9">
            <text:p>097/03/2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達發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70912397E+17" table:style-name="ce9">
            <text:p>350128196709124000<text:s/></text:p>
          </table:table-cell>
          <table:table-cell office:value-type="float" office:value="19670912" table:style-name="ce10">
            <text:p>19670912<text:s/></text:p>
          </table:table-cell>
          <table:table-cell office:value-type="string" table:style-name="ce6">
            <text:p>970320二總隊函報查證具有前科犯罪紀錄<text:s text:c="164"/></text:p>
          </table:table-cell>
          <table:table-cell office:value-type="string" table:style-name="ce9">
            <text:p>097/03/2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積發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312304E+17" table:style-name="ce9">
            <text:p>350128197312304000<text:s/></text:p>
          </table:table-cell>
          <table:table-cell office:value-type="float" office:value="19731230" table:style-name="ce10">
            <text:p>19731230<text:s/></text:p>
          </table:table-cell>
          <table:table-cell office:value-type="string" table:style-name="ce6">
            <text:p>970320二總隊函報查證具有前科犯罪紀錄<text:s text:c="164"/></text:p>
          </table:table-cell>
          <table:table-cell office:value-type="string" table:style-name="ce9">
            <text:p>097/03/2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加和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40728499E+17" table:style-name="ce9">
            <text:p>350623197407285000<text:s/></text:p>
          </table:table-cell>
          <table:table-cell office:value-type="float" office:value="19740728" table:style-name="ce10">
            <text:p>1974072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02/2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海榮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62319791124513X<text:s text:c="2"/></text:p>
          </table:table-cell>
          <table:table-cell office:value-type="float" office:value="19791124" table:style-name="ce10">
            <text:p>1979112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02/2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建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50629402E+17" table:style-name="ce9">
            <text:p>350128197506294000<text:s/></text:p>
          </table:table-cell>
          <table:table-cell office:value-type="float" office:value="19750629" table:style-name="ce10">
            <text:p>1975062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02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小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6012119781227002E+17" table:style-name="ce9">
            <text:p>360121197812270000<text:s/></text:p>
          </table:table-cell>
          <table:table-cell office:value-type="float" office:value="19781227" table:style-name="ce10">
            <text:p>19781227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7/02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中仁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6012119870403002E+17" table:style-name="ce9">
            <text:p>360121198704030000<text:s/></text:p>
          </table:table-cell>
          <table:table-cell office:value-type="float" office:value="19870403" table:style-name="ce10">
            <text:p>19870403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7/02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熊中映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6012219730203398E+17" table:style-name="ce9">
            <text:p>360122197302034000<text:s/></text:p>
          </table:table-cell>
          <table:table-cell office:value-type="float" office:value="19730203" table:style-name="ce10">
            <text:p>19730203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7/02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洋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5.2222319820828301E+17" table:style-name="ce9">
            <text:p>522223198208283000<text:s/></text:p>
          </table:table-cell>
          <table:table-cell office:value-type="float" office:value="19820828" table:style-name="ce10">
            <text:p>19820828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7/02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占忠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90324998E+17" table:style-name="ce9">
            <text:p>352225196903250000<text:s/></text:p>
          </table:table-cell>
          <table:table-cell office:value-type="float" office:value="19690325" table:style-name="ce10">
            <text:p>19690325<text:s/></text:p>
          </table:table-cell>
          <table:table-cell office:value-type="string" table:style-name="ce6">
            <text:p>酗酒暴行</text:p>
          </table:table-cell>
          <table:table-cell office:value-type="string" table:style-name="ce9">
            <text:p>097/02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江金法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710920998E+17" table:style-name="ce9">
            <text:p>352225197109210000<text:s/></text:p>
          </table:table-cell>
          <table:table-cell office:value-type="float" office:value="19710921" table:style-name="ce10">
            <text:p>19710921<text:s/></text:p>
          </table:table-cell>
          <table:table-cell office:value-type="string" table:style-name="ce6">
            <text:p>酗酒暴行</text:p>
          </table:table-cell>
          <table:table-cell office:value-type="string" table:style-name="ce9">
            <text:p>097/02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朱華龍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81115699E+17" table:style-name="ce9">
            <text:p>350521196811157000<text:s/></text:p>
          </table:table-cell>
          <table:table-cell office:value-type="float" office:value="19681115" table:style-name="ce10">
            <text:p>1968111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02/0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宋紅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4.1032419730312102E+17" table:style-name="ce9">
            <text:p>410324197303121000<text:s/></text:p>
          </table:table-cell>
          <table:table-cell office:value-type="float" office:value="19730312" table:style-name="ce10">
            <text:p>1973031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02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麗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90709498E+17" table:style-name="ce9">
            <text:p>350623197907095000<text:s/></text:p>
          </table:table-cell>
          <table:table-cell office:value-type="float" office:value="19790709" table:style-name="ce10">
            <text:p>19790709<text:s/></text:p>
          </table:table-cell>
          <table:table-cell office:value-type="string" table:style-name="ce6">
            <text:p>證件遭大陸人士蔡文有冒用，經巡防單位查獲<text:s text:c="160"/></text:p>
          </table:table-cell>
          <table:table-cell office:value-type="string" table:style-name="ce9">
            <text:p>097/01/3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蔡文有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62319731025513X<text:s text:c="2"/></text:p>
          </table:table-cell>
          <table:table-cell office:value-type="float" office:value="19731025" table:style-name="ce10">
            <text:p>1973102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01/3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其斌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30415398E+17" table:style-name="ce9">
            <text:p>350128197304154000<text:s/></text:p>
          </table:table-cell>
          <table:table-cell office:value-type="float" office:value="19730415" table:style-name="ce10">
            <text:p>19730415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7/01/2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安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803104E+17" table:style-name="ce9">
            <text:p>350128197803104000<text:s/></text:p>
          </table:table-cell>
          <table:table-cell office:value-type="float" office:value="19780310" table:style-name="ce10">
            <text:p>19780310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7/01/2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愛忠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90921498E+17" table:style-name="ce9">
            <text:p>350128196909215000<text:s/></text:p>
          </table:table-cell>
          <table:table-cell office:value-type="float" office:value="19690921" table:style-name="ce10">
            <text:p>1969092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01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鄭成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510064E+17" table:style-name="ce9">
            <text:p>350128196510064000<text:s/></text:p>
          </table:table-cell>
          <table:table-cell office:value-type="float" office:value="19651006" table:style-name="ce10">
            <text:p>1965100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01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鄭仟忠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801264E+17" table:style-name="ce9">
            <text:p>350128198801264000<text:s/></text:p>
          </table:table-cell>
          <table:table-cell office:value-type="float" office:value="19880126" table:style-name="ce10">
            <text:p>1988012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01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毛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30204698E+17" table:style-name="ce9">
            <text:p>350521196302047000<text:s/></text:p>
          </table:table-cell>
          <table:table-cell office:value-type="float" office:value="19630204" table:style-name="ce10">
            <text:p>19630204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7/01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文喜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660620499E+17" table:style-name="ce9">
            <text:p>350623196606205000<text:s/></text:p>
          </table:table-cell>
          <table:table-cell office:value-type="float" office:value="19660620" table:style-name="ce10">
            <text:p>19660620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7/01/0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宗紅兒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6012119730321997E+17" table:style-name="ce9">
            <text:p>360121197303220000<text:s/></text:p>
          </table:table-cell>
          <table:table-cell office:value-type="float" office:value="19730322" table:style-name="ce10">
            <text:p>1973032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7/01/0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鋒亮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6012119760311002E+17" table:style-name="ce9">
            <text:p>360121197603110000<text:s/></text:p>
          </table:table-cell>
          <table:table-cell office:value-type="float" office:value="19760311" table:style-name="ce10">
            <text:p>1976031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7/01/0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廖小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6012119770924998E+17" table:style-name="ce9">
            <text:p>360121197709250000<text:s/></text:p>
          </table:table-cell>
          <table:table-cell office:value-type="float" office:value="19770925" table:style-name="ce10">
            <text:p>1977092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7/01/0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胡榮清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6012119771223002E+17" table:style-name="ce9">
            <text:p>360121197712230000<text:s/></text:p>
          </table:table-cell>
          <table:table-cell office:value-type="float" office:value="19771223" table:style-name="ce10">
            <text:p>1977122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7/01/0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廖定和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6012119871112998E+17" table:style-name="ce9">
            <text:p>360121198711130000<text:s/></text:p>
          </table:table-cell>
          <table:table-cell office:value-type="float" office:value="19871113" table:style-name="ce10">
            <text:p>1987111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7/01/0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鄭海波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6062219821016998E+17" table:style-name="ce9">
            <text:p>360622198210170000<text:s/></text:p>
          </table:table-cell>
          <table:table-cell office:value-type="float" office:value="19821017" table:style-name="ce10">
            <text:p>1982101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01/0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玉臣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7242619711230003E+17" table:style-name="ce9">
            <text:p>372426197112300000<text:s/></text:p>
          </table:table-cell>
          <table:table-cell office:value-type="float" office:value="19711230" table:style-name="ce10">
            <text:p>19711230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01/0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高紅彬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7290119770717498E+17" table:style-name="ce9">
            <text:p>372901197707175000<text:s/></text:p>
          </table:table-cell>
          <table:table-cell office:value-type="float" office:value="19770717" table:style-name="ce10">
            <text:p>1977071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01/0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其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20101402E+17" table:style-name="ce9">
            <text:p>350128197201014000<text:s/></text:p>
          </table:table-cell>
          <table:table-cell office:value-type="float" office:value="19720101" table:style-name="ce10">
            <text:p>1972010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01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春凱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E70126162</text:p>
          </table:table-cell>
          <table:table-cell office:value-type="float" office:value="19691228" table:style-name="ce10">
            <text:p>19691228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6/03/02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賈偉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E76721751</text:p>
          </table:table-cell>
          <table:table-cell office:value-type="float" office:value="19910809" table:style-name="ce10">
            <text:p>19910809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6/03/02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高萬柳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18497685</text:p>
          </table:table-cell>
          <table:table-cell office:value-type="float" office:value="680320" table:style-name="ce10">
            <text:p>680320<text:s/></text:p>
          </table:table-cell>
          <table:table-cell office:value-type="string" table:style-name="ce6">
            <text:p>無法工作</text:p>
          </table:table-cell>
          <table:table-cell office:value-type="float" office:value="970402" table:style-name="ce9">
            <text:p>970402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孟慶增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6566048</text:p>
          </table:table-cell>
          <table:table-cell office:value-type="float" office:value="660917" table:style-name="ce10">
            <text:p>660917<text:s/></text:p>
          </table:table-cell>
          <table:table-cell office:value-type="string" table:style-name="ce6">
            <text:p>無法工作</text:p>
          </table:table-cell>
          <table:table-cell office:value-type="float" office:value="961224" table:style-name="ce9">
            <text:p>961224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富昌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23076715</text:p>
          </table:table-cell>
          <table:table-cell office:value-type="float" office:value="660912" table:style-name="ce10">
            <text:p>660912<text:s/></text:p>
          </table:table-cell>
          <table:table-cell office:value-type="string" table:style-name="ce6">
            <text:p>無法工作</text:p>
          </table:table-cell>
          <table:table-cell office:value-type="float" office:value="961221" table:style-name="ce9">
            <text:p>961221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周小龍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6586653</text:p>
          </table:table-cell>
          <table:table-cell office:value-type="float" office:value="750115" table:style-name="ce10">
            <text:p>750115<text:s/></text:p>
          </table:table-cell>
          <table:table-cell office:value-type="string" table:style-name="ce6">
            <text:p>無故離船</text:p>
          </table:table-cell>
          <table:table-cell office:value-type="float" office:value="961217" table:style-name="ce9">
            <text:p>961217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石曉鋼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15724918</text:p>
          </table:table-cell>
          <table:table-cell office:value-type="float" office:value="750918" table:style-name="ce10">
            <text:p>750918<text:s/></text:p>
          </table:table-cell>
          <table:table-cell office:value-type="string" table:style-name="ce6">
            <text:p>無故離船</text:p>
          </table:table-cell>
          <table:table-cell office:value-type="float" office:value="961217" table:style-name="ce9">
            <text:p>961217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周巍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9173346</text:p>
          </table:table-cell>
          <table:table-cell office:value-type="float" office:value="690229" table:style-name="ce10">
            <text:p>690229<text:s/></text:p>
          </table:table-cell>
          <table:table-cell office:value-type="string" table:style-name="ce6">
            <text:p>無法工作</text:p>
          </table:table-cell>
          <table:table-cell office:value-type="float" office:value="961212" table:style-name="ce9">
            <text:p>961212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義鋒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9877967</text:p>
          </table:table-cell>
          <table:table-cell office:value-type="float" office:value="690602" table:style-name="ce10">
            <text:p>690602<text:s/></text:p>
          </table:table-cell>
          <table:table-cell office:value-type="string" table:style-name="ce6">
            <text:p>無法工作</text:p>
          </table:table-cell>
          <table:table-cell office:value-type="float" office:value="961212" table:style-name="ce9">
            <text:p>961212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國柱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11237963</text:p>
          </table:table-cell>
          <table:table-cell office:value-type="float" office:value="760802" table:style-name="ce10">
            <text:p>760802<text:s/></text:p>
          </table:table-cell>
          <table:table-cell office:value-type="string" table:style-name="ce6">
            <text:p>無法工作</text:p>
          </table:table-cell>
          <table:table-cell office:value-type="float" office:value="961212" table:style-name="ce9">
            <text:p>961212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吳子華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7313537</text:p>
          </table:table-cell>
          <table:table-cell office:value-type="float" office:value="640503" table:style-name="ce10">
            <text:p>640503<text:s/></text:p>
          </table:table-cell>
          <table:table-cell office:value-type="string" table:style-name="ce6">
            <text:p>無法工作</text:p>
          </table:table-cell>
          <table:table-cell office:value-type="float" office:value="961207" table:style-name="ce9">
            <text:p>961207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鐘吉敏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11384715</text:p>
          </table:table-cell>
          <table:table-cell office:value-type="float" office:value="630508" table:style-name="ce10">
            <text:p>630508<text:s/></text:p>
          </table:table-cell>
          <table:table-cell office:value-type="string" table:style-name="ce6">
            <text:p>無法工作</text:p>
          </table:table-cell>
          <table:table-cell office:value-type="float" office:value="961207" table:style-name="ce9">
            <text:p>961207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國才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11668603</text:p>
          </table:table-cell>
          <table:table-cell office:value-type="float" office:value="661005" table:style-name="ce10">
            <text:p>661005<text:s/></text:p>
          </table:table-cell>
          <table:table-cell office:value-type="string" table:style-name="ce6">
            <text:p>無法工作</text:p>
          </table:table-cell>
          <table:table-cell office:value-type="float" office:value="961207" table:style-name="ce9">
            <text:p>961207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阿木克哈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14735494</text:p>
          </table:table-cell>
          <table:table-cell office:value-type="float" office:value="700216" table:style-name="ce10">
            <text:p>700216<text:s/></text:p>
          </table:table-cell>
          <table:table-cell office:value-type="string" table:style-name="ce6">
            <text:p>無法工作</text:p>
          </table:table-cell>
          <table:table-cell office:value-type="float" office:value="961207" table:style-name="ce9">
            <text:p>961207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木呷子斤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14738053</text:p>
          </table:table-cell>
          <table:table-cell office:value-type="float" office:value="760807" table:style-name="ce10">
            <text:p>760807<text:s/></text:p>
          </table:table-cell>
          <table:table-cell office:value-type="string" table:style-name="ce6">
            <text:p>無法工作</text:p>
          </table:table-cell>
          <table:table-cell office:value-type="float" office:value="961207" table:style-name="ce9">
            <text:p>961207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樹光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15557762</text:p>
          </table:table-cell>
          <table:table-cell office:value-type="float" office:value="740105" table:style-name="ce10">
            <text:p>740105<text:s/></text:p>
          </table:table-cell>
          <table:table-cell office:value-type="string" table:style-name="ce6">
            <text:p>無法工作</text:p>
          </table:table-cell>
          <table:table-cell office:value-type="float" office:value="961207" table:style-name="ce9">
            <text:p>961207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先宇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18848894</text:p>
          </table:table-cell>
          <table:table-cell office:value-type="float" office:value="620915" table:style-name="ce10">
            <text:p>620915<text:s/></text:p>
          </table:table-cell>
          <table:table-cell office:value-type="string" table:style-name="ce6">
            <text:p>無法工作</text:p>
          </table:table-cell>
          <table:table-cell office:value-type="float" office:value="961127" table:style-name="ce9">
            <text:p>961127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莊海樹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11093035</text:p>
          </table:table-cell>
          <table:table-cell office:value-type="float" office:value="691231" table:style-name="ce10">
            <text:p>691231<text:s/></text:p>
          </table:table-cell>
          <table:table-cell office:value-type="string" table:style-name="ce6">
            <text:p>無法工作</text:p>
          </table:table-cell>
          <table:table-cell office:value-type="float" office:value="961122" table:style-name="ce9">
            <text:p>961122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先宇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18848894</text:p>
          </table:table-cell>
          <table:table-cell office:value-type="float" office:value="620915" table:style-name="ce10">
            <text:p>620915<text:s/></text:p>
          </table:table-cell>
          <table:table-cell office:value-type="string" table:style-name="ce6">
            <text:p>無法工作</text:p>
          </table:table-cell>
          <table:table-cell office:value-type="float" office:value="961115" table:style-name="ce9">
            <text:p>961115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袁文帥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14101290</text:p>
          </table:table-cell>
          <table:table-cell office:value-type="float" office:value="670801" table:style-name="ce10">
            <text:p>670801<text:s/></text:p>
          </table:table-cell>
          <table:table-cell office:value-type="string" table:style-name="ce6">
            <text:p>無故離船</text:p>
          </table:table-cell>
          <table:table-cell office:value-type="float" office:value="960830" table:style-name="ce9">
            <text:p>960830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衛國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9385261</text:p>
          </table:table-cell>
          <table:table-cell office:value-type="float" office:value="641203" table:style-name="ce10">
            <text:p>641203<text:s/></text:p>
          </table:table-cell>
          <table:table-cell office:value-type="string" table:style-name="ce6">
            <text:p>無故離船</text:p>
          </table:table-cell>
          <table:table-cell office:value-type="float" office:value="960803" table:style-name="ce9">
            <text:p>960803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衛國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9385261</text:p>
          </table:table-cell>
          <table:table-cell office:value-type="float" office:value="641203" table:style-name="ce10">
            <text:p>641203<text:s/></text:p>
          </table:table-cell>
          <table:table-cell office:value-type="string" table:style-name="ce6">
            <text:p>無故離船</text:p>
          </table:table-cell>
          <table:table-cell office:value-type="float" office:value="960719" table:style-name="ce9">
            <text:p>960719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/>劉海林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20668566</text:p>
          </table:table-cell>
          <table:table-cell office:value-type="float" office:value="761210" table:style-name="ce10">
            <text:p>761210<text:s/></text:p>
          </table:table-cell>
          <table:table-cell office:value-type="string" table:style-name="ce6">
            <text:p>無故離船</text:p>
          </table:table-cell>
          <table:table-cell office:value-type="float" office:value="960719" table:style-name="ce9">
            <text:p>960719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吳茂文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3803876</text:p>
          </table:table-cell>
          <table:table-cell office:value-type="float" office:value="660106" table:style-name="ce10">
            <text:p>660106<text:s/></text:p>
          </table:table-cell>
          <table:table-cell office:value-type="string" table:style-name="ce6">
            <text:p>無故離船</text:p>
          </table:table-cell>
          <table:table-cell office:value-type="float" office:value="960116" table:style-name="ce9">
            <text:p>960116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建軍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16831273</text:p>
          </table:table-cell>
          <table:table-cell office:value-type="float" office:value="650829" table:style-name="ce10">
            <text:p>650829<text:s/></text:p>
          </table:table-cell>
          <table:table-cell office:value-type="string" table:style-name="ce6">
            <text:p>無故離船</text:p>
          </table:table-cell>
          <table:table-cell office:value-type="float" office:value="960116" table:style-name="ce9">
            <text:p>960116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周治林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7307878</text:p>
          </table:table-cell>
          <table:table-cell office:value-type="float" office:value="620623" table:style-name="ce10">
            <text:p>620623<text:s/></text:p>
          </table:table-cell>
          <table:table-cell office:value-type="string" table:style-name="ce6">
            <text:p>無故離船</text:p>
          </table:table-cell>
          <table:table-cell office:value-type="float" office:value="960108" table:style-name="ce9">
            <text:p>960108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何建國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16701514</text:p>
          </table:table-cell>
          <table:table-cell office:value-type="float" office:value="700530" table:style-name="ce10">
            <text:p>700530<text:s/></text:p>
          </table:table-cell>
          <table:table-cell office:value-type="string" table:style-name="ce6">
            <text:p>無故離船</text:p>
          </table:table-cell>
          <table:table-cell office:value-type="float" office:value="960108" table:style-name="ce9">
            <text:p>960108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胡俊營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E79469428</text:p>
          </table:table-cell>
          <table:table-cell office:value-type="float" office:value="19780811" table:style-name="ce10">
            <text:p>19780811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6/03/02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高寶章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E99138324</text:p>
          </table:table-cell>
          <table:table-cell office:value-type="float" office:value="19760123" table:style-name="ce10">
            <text:p>19760123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6/03/02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曾國榮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56166370</text:p>
          </table:table-cell>
          <table:table-cell office:value-type="float" office:value="19661203" table:style-name="ce10">
            <text:p>19661203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6/03/02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陽陽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59030129</text:p>
          </table:table-cell>
          <table:table-cell office:value-type="float" office:value="19870921" table:style-name="ce10">
            <text:p>19870921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6/03/02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丁西曹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E52896417</text:p>
          </table:table-cell>
          <table:table-cell office:value-type="float" office:value="19860801" table:style-name="ce10">
            <text:p>19860801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4/12/09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郭利雨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17474207</text:p>
          </table:table-cell>
          <table:table-cell office:value-type="float" office:value="650112" table:style-name="ce10">
            <text:p>650112<text:s/></text:p>
          </table:table-cell>
          <table:table-cell office:value-type="string" table:style-name="ce6">
            <text:p>無故離船</text:p>
          </table:table-cell>
          <table:table-cell office:value-type="float" office:value="960108" table:style-name="ce9">
            <text:p>960108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鄭昌需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16818337</text:p>
          </table:table-cell>
          <table:table-cell office:value-type="float" office:value="601014" table:style-name="ce10">
            <text:p>601014<text:s/></text:p>
          </table:table-cell>
          <table:table-cell office:value-type="string" table:style-name="ce6">
            <text:p>無故離船</text:p>
          </table:table-cell>
          <table:table-cell office:value-type="float" office:value="951212" table:style-name="ce9">
            <text:p>951212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胥文學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18475700</text:p>
          </table:table-cell>
          <table:table-cell office:value-type="float" office:value="631013" table:style-name="ce10">
            <text:p>631013<text:s/></text:p>
          </table:table-cell>
          <table:table-cell office:value-type="string" table:style-name="ce6">
            <text:p>無故離船</text:p>
          </table:table-cell>
          <table:table-cell office:value-type="float" office:value="951211" table:style-name="ce9">
            <text:p>951211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勇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3619591</text:p>
          </table:table-cell>
          <table:table-cell office:value-type="float" office:value="680226" table:style-name="ce10">
            <text:p>680226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9">
            <text:p>951013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羅克盧格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6480621</text:p>
          </table:table-cell>
          <table:table-cell office:value-type="float" office:value="691029" table:style-name="ce10">
            <text:p>691029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9">
            <text:p>951013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阿賭拉葉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6489194</text:p>
          </table:table-cell>
          <table:table-cell office:value-type="float" office:value="670721" table:style-name="ce10">
            <text:p>670721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9">
            <text:p>951013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潘忠澤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7303853</text:p>
          </table:table-cell>
          <table:table-cell office:value-type="float" office:value="730503" table:style-name="ce10">
            <text:p>730503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9">
            <text:p>951013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健強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7304178</text:p>
          </table:table-cell>
          <table:table-cell office:value-type="float" office:value="710128" table:style-name="ce10">
            <text:p>710128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9">
            <text:p>951013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余加富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7304179</text:p>
          </table:table-cell>
          <table:table-cell office:value-type="float" office:value="730904" table:style-name="ce10">
            <text:p>730904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9">
            <text:p>951013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余贊水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7304187</text:p>
          </table:table-cell>
          <table:table-cell office:value-type="float" office:value="710106" table:style-name="ce10">
            <text:p>710106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9">
            <text:p>951013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光旭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7308708</text:p>
          </table:table-cell>
          <table:table-cell office:value-type="float" office:value="730910" table:style-name="ce10">
            <text:p>730910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9">
            <text:p>951013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福平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7308716</text:p>
          </table:table-cell>
          <table:table-cell office:value-type="float" office:value="710512" table:style-name="ce10">
            <text:p>710512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9">
            <text:p>951013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程志堅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7308718</text:p>
          </table:table-cell>
          <table:table-cell office:value-type="float" office:value="700910" table:style-name="ce10">
            <text:p>700910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9">
            <text:p>951013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成軍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7308741</text:p>
          </table:table-cell>
          <table:table-cell office:value-type="float" office:value="700519" table:style-name="ce10">
            <text:p>700519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9">
            <text:p>951013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鄒國友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7308746</text:p>
          </table:table-cell>
          <table:table-cell office:value-type="float" office:value="700928" table:style-name="ce10">
            <text:p>700928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9">
            <text:p>951013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賀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810723431" table:style-name="ce9">
            <text:p>350128810723431<text:s/></text:p>
          </table:table-cell>
          <table:table-cell office:value-type="float" office:value="19810723" table:style-name="ce10">
            <text:p>1981072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7/01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鄭成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510064E+17" table:style-name="ce9">
            <text:p>350128196510064000<text:s/></text:p>
          </table:table-cell>
          <table:table-cell office:value-type="float" office:value="19651006" table:style-name="ce10">
            <text:p>19651006<text:s/></text:p>
          </table:table-cell>
          <table:table-cell office:value-type="string" table:style-name="ce6">
            <text:p>94年間受僱於新喜盛36號漁船上發生脫逃，96年以18碼身份證申請登記受僱於新和興號，2007/12/27遭北部地區巡防局第一二岸巡大隊查獲，該員爾後不得再受僱於我漁船。<text:s text:c="48"/></text:p>
          </table:table-cell>
          <table:table-cell office:value-type="string" table:style-name="ce9">
            <text:p>096/12/2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嚇茂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4904264E+17" table:style-name="ce9">
            <text:p>350128194904264000<text:s/></text:p>
          </table:table-cell>
          <table:table-cell office:value-type="float" office:value="19490426" table:style-name="ce10">
            <text:p>19490426<text:s/></text:p>
          </table:table-cell>
          <table:table-cell office:value-type="string" table:style-name="ce6">
            <text:p>94年間受僱於泰全成3號漁船上發生脫逃，96年以18碼身份證申請登記受僱於忠豐基2號，2007/12/27遭北部地區巡防局第一二岸巡大隊查獲，該員爾後不得再受僱於我漁船。<text:s text:c="48"/></text:p>
          </table:table-cell>
          <table:table-cell office:value-type="string" table:style-name="ce9">
            <text:p>096/12/2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歐金福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10501402E+17" table:style-name="ce9">
            <text:p>350128197105014000<text:s/></text:p>
          </table:table-cell>
          <table:table-cell office:value-type="float" office:value="19710501" table:style-name="ce10">
            <text:p>1971050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12/2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賢全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41125402E+17" table:style-name="ce9">
            <text:p>350128197411254000<text:s/></text:p>
          </table:table-cell>
          <table:table-cell office:value-type="float" office:value="19741125" table:style-name="ce10">
            <text:p>1974112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12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成添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50126099E+17" table:style-name="ce9">
            <text:p>350521196501261000<text:s/></text:p>
          </table:table-cell>
          <table:table-cell office:value-type="float" office:value="19650126" table:style-name="ce10">
            <text:p>19650126<text:s/></text:p>
          </table:table-cell>
          <table:table-cell office:value-type="string" table:style-name="ce6">
            <text:p>酗酒暴行</text:p>
          </table:table-cell>
          <table:table-cell office:value-type="string" table:style-name="ce9">
            <text:p>096/12/1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細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30326099E+17" table:style-name="ce9">
            <text:p>350521197303261000<text:s/></text:p>
          </table:table-cell>
          <table:table-cell office:value-type="float" office:value="19730326" table:style-name="ce10">
            <text:p>19730326<text:s/></text:p>
          </table:table-cell>
          <table:table-cell office:value-type="string" table:style-name="ce6">
            <text:p>酗酒暴行</text:p>
          </table:table-cell>
          <table:table-cell office:value-type="string" table:style-name="ce9">
            <text:p>096/12/1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福春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810724403E+17" table:style-name="ce9">
            <text:p>350623198107244000<text:s/></text:p>
          </table:table-cell>
          <table:table-cell office:value-type="float" office:value="19810724" table:style-name="ce10">
            <text:p>19810724<text:s/></text:p>
          </table:table-cell>
          <table:table-cell office:value-type="string" table:style-name="ce6">
            <text:p>緝捕到案</text:p>
          </table:table-cell>
          <table:table-cell office:value-type="string" table:style-name="ce9">
            <text:p>096/12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何濤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5.1112919810222502E+17" table:style-name="ce9">
            <text:p>511129198102225000<text:s/></text:p>
          </table:table-cell>
          <table:table-cell office:value-type="float" office:value="19810222" table:style-name="ce10">
            <text:p>1981022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6/12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志永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880708E+17" table:style-name="ce9">
            <text:p>350623198807080000<text:s/></text:p>
          </table:table-cell>
          <table:table-cell office:value-type="float" office:value="19880708" table:style-name="ce10">
            <text:p>19880708<text:s/></text:p>
          </table:table-cell>
          <table:table-cell office:value-type="string" table:style-name="ce6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9">
            <text:p>096/12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周富生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82519841112E+17" table:style-name="ce9">
            <text:p>350825198411120000<text:s/></text:p>
          </table:table-cell>
          <table:table-cell office:value-type="float" office:value="19841112" table:style-name="ce10">
            <text:p>19841112<text:s/></text:p>
          </table:table-cell>
          <table:table-cell office:value-type="string" table:style-name="ce6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9">
            <text:p>096/12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周海兵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6233019830817997E+17" table:style-name="ce9">
            <text:p>362330198308180000<text:s/></text:p>
          </table:table-cell>
          <table:table-cell office:value-type="float" office:value="19830818" table:style-name="ce10">
            <text:p>19830818<text:s/></text:p>
          </table:table-cell>
          <table:table-cell office:value-type="string" table:style-name="ce6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9">
            <text:p>096/12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軍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4.1020519710308998E+17" table:style-name="ce9">
            <text:p>410205197103090000<text:s/></text:p>
          </table:table-cell>
          <table:table-cell office:value-type="float" office:value="19710309" table:style-name="ce10">
            <text:p>19710309<text:s/></text:p>
          </table:table-cell>
          <table:table-cell office:value-type="string" table:style-name="ce6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9">
            <text:p>096/12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延都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4.10323198512144E+17" table:style-name="ce9">
            <text:p>410323198512144000<text:s/></text:p>
          </table:table-cell>
          <table:table-cell office:value-type="float" office:value="19851214" table:style-name="ce10">
            <text:p>19851214<text:s/></text:p>
          </table:table-cell>
          <table:table-cell office:value-type="string" table:style-name="ce6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9">
            <text:p>096/12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瑞青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4.1072619791109197E+17" table:style-name="ce9">
            <text:p>410726197911092000<text:s/></text:p>
          </table:table-cell>
          <table:table-cell office:value-type="float" office:value="19791109" table:style-name="ce10">
            <text:p>19791109<text:s/></text:p>
          </table:table-cell>
          <table:table-cell office:value-type="string" table:style-name="ce6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9">
            <text:p>096/12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謝尚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5.1060219651028698E+17" table:style-name="ce9">
            <text:p>510602196510287000<text:s/></text:p>
          </table:table-cell>
          <table:table-cell office:value-type="float" office:value="19651028" table:style-name="ce10">
            <text:p>19651028<text:s/></text:p>
          </table:table-cell>
          <table:table-cell office:value-type="string" table:style-name="ce6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9">
            <text:p>096/12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唐江<text:s text:c="8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51122319810425851X<text:s text:c="2"/></text:p>
          </table:table-cell>
          <table:table-cell office:value-type="float" office:value="19810425" table:style-name="ce10">
            <text:p>19810425<text:s/></text:p>
          </table:table-cell>
          <table:table-cell office:value-type="string" table:style-name="ce6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9">
            <text:p>096/12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熊秀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5.1232219810508301E+17" table:style-name="ce9">
            <text:p>512322198105083000<text:s/></text:p>
          </table:table-cell>
          <table:table-cell office:value-type="float" office:value="19810508" table:style-name="ce10">
            <text:p>19810508<text:s/></text:p>
          </table:table-cell>
          <table:table-cell office:value-type="string" table:style-name="ce6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9">
            <text:p>096/12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曉波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5.1302919730405299E+17" table:style-name="ce9">
            <text:p>513029197304053000<text:s/></text:p>
          </table:table-cell>
          <table:table-cell office:value-type="float" office:value="19730405" table:style-name="ce10">
            <text:p>19730405<text:s/></text:p>
          </table:table-cell>
          <table:table-cell office:value-type="string" table:style-name="ce6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9">
            <text:p>096/12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衛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6.2012219840326003E+17" table:style-name="ce9">
            <text:p>620122198403260000<text:s/></text:p>
          </table:table-cell>
          <table:table-cell office:value-type="float" office:value="19840326" table:style-name="ce10">
            <text:p>19840326<text:s/></text:p>
          </table:table-cell>
          <table:table-cell office:value-type="string" table:style-name="ce6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9">
            <text:p>096/12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正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40712541" table:style-name="ce9">
            <text:p>350128640712541<text:s/></text:p>
          </table:table-cell>
          <table:table-cell office:value-type="float" office:value="19640712" table:style-name="ce10">
            <text:p>1964071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12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羅文章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651214202E+17" table:style-name="ce9">
            <text:p>350623196512142000<text:s/></text:p>
          </table:table-cell>
          <table:table-cell office:value-type="float" office:value="19651214" table:style-name="ce10">
            <text:p>1965121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12/0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徐惠漪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60320198E+17" table:style-name="ce9">
            <text:p>350623197603202000<text:s/></text:p>
          </table:table-cell>
          <table:table-cell office:value-type="float" office:value="19760320" table:style-name="ce10">
            <text:p>19760320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11/2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韓善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2030419630415098E+17" table:style-name="ce9">
            <text:p>320304196304151000<text:s/></text:p>
          </table:table-cell>
          <table:table-cell office:value-type="float" office:value="19630415" table:style-name="ce10">
            <text:p>1963041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11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家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61212403E+17" table:style-name="ce9">
            <text:p>350128196612124000<text:s/></text:p>
          </table:table-cell>
          <table:table-cell office:value-type="float" office:value="19661212" table:style-name="ce10">
            <text:p>1966121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11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禹全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5.22323197410208E+17" table:style-name="ce9">
            <text:p>522323197410208000<text:s/></text:p>
          </table:table-cell>
          <table:table-cell office:value-type="float" office:value="19741020" table:style-name="ce10">
            <text:p>19741020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11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何海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5.2232319800113101E+17" table:style-name="ce9">
            <text:p>522323198001131000<text:s/></text:p>
          </table:table-cell>
          <table:table-cell office:value-type="float" office:value="19800113" table:style-name="ce10">
            <text:p>1980011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11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譚波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5.2232319841002803E+17" table:style-name="ce9">
            <text:p>522323198410028000<text:s/></text:p>
          </table:table-cell>
          <table:table-cell office:value-type="float" office:value="19841002" table:style-name="ce10">
            <text:p>1984100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11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盛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5.2232319860208998E+17" table:style-name="ce9">
            <text:p>522323198602090000<text:s/></text:p>
          </table:table-cell>
          <table:table-cell office:value-type="float" office:value="19860209" table:style-name="ce10">
            <text:p>1986020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11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辜忠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2225760307055" table:style-name="ce9">
            <text:p>352225760307055<text:s/></text:p>
          </table:table-cell>
          <table:table-cell office:value-type="float" office:value="19760307" table:style-name="ce10">
            <text:p>19760307<text:s/></text:p>
          </table:table-cell>
          <table:table-cell office:value-type="string" table:style-name="ce6">
            <text:p>已於2005年10月12日辦理離船，於2007年11月13日偷渡於桃園龍安所警員郭律延查獲。<text:s text:c="124"/></text:p>
          </table:table-cell>
          <table:table-cell office:value-type="string" table:style-name="ce9">
            <text:p>096/11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翁云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31228403E+17" table:style-name="ce9">
            <text:p>350128197312284000<text:s/></text:p>
          </table:table-cell>
          <table:table-cell office:value-type="float" office:value="19731228" table:style-name="ce10">
            <text:p>1973122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11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躍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5.1150219890415501E+17" table:style-name="ce9">
            <text:p>511502198904155000<text:s/></text:p>
          </table:table-cell>
          <table:table-cell office:value-type="float" office:value="19890415" table:style-name="ce10">
            <text:p>1989041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6/11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裕盛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81219398E+17" table:style-name="ce9">
            <text:p>350128197812194000<text:s/></text:p>
          </table:table-cell>
          <table:table-cell office:value-type="float" office:value="19781219" table:style-name="ce10">
            <text:p>1978121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11/0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盧志杰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861008499E+17" table:style-name="ce9">
            <text:p>350521198610085000<text:s/></text:p>
          </table:table-cell>
          <table:table-cell office:value-type="float" office:value="19861008" table:style-name="ce10">
            <text:p>1986100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10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周道意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82519841011002E+17" table:style-name="ce9">
            <text:p>350825198410110000<text:s/></text:p>
          </table:table-cell>
          <table:table-cell office:value-type="float" office:value="19841011" table:style-name="ce10">
            <text:p>1984101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10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林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5.2212719821228E+17" table:style-name="ce9">
            <text:p>522127198212280000<text:s/></text:p>
          </table:table-cell>
          <table:table-cell office:value-type="float" office:value="19821228" table:style-name="ce10">
            <text:p>1982122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10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謝進壽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41208198E+17" table:style-name="ce9">
            <text:p>352225196412082000<text:s/></text:p>
          </table:table-cell>
          <table:table-cell office:value-type="float" office:value="19641208" table:style-name="ce10">
            <text:p>19641208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6/10/1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莊永賓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800321402E+17" table:style-name="ce9">
            <text:p>350623198003214000<text:s/></text:p>
          </table:table-cell>
          <table:table-cell office:value-type="float" office:value="19800321" table:style-name="ce10">
            <text:p>1980032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10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莊貴賓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62319820203481X<text:s text:c="2"/></text:p>
          </table:table-cell>
          <table:table-cell office:value-type="float" office:value="19820203" table:style-name="ce10">
            <text:p>1982020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10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文章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50703501E+17" table:style-name="ce9">
            <text:p>350623197507035000<text:s/></text:p>
          </table:table-cell>
          <table:table-cell office:value-type="float" office:value="19750703" table:style-name="ce10">
            <text:p>1975070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10/0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高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640125498E+17" table:style-name="ce9">
            <text:p>350623196401255000<text:s/></text:p>
          </table:table-cell>
          <table:table-cell office:value-type="float" office:value="19640125" table:style-name="ce10">
            <text:p>1964012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9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文英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30308102E+17" table:style-name="ce9">
            <text:p>350623197303081000<text:s/></text:p>
          </table:table-cell>
          <table:table-cell office:value-type="float" office:value="19730308" table:style-name="ce10">
            <text:p>1973030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9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錦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50426502E+17" table:style-name="ce9">
            <text:p>350623197504265000<text:s/></text:p>
          </table:table-cell>
          <table:table-cell office:value-type="float" office:value="19750426" table:style-name="ce10">
            <text:p>1975042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9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呈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31016102E+17" table:style-name="ce9">
            <text:p>350521197310161000<text:s/></text:p>
          </table:table-cell>
          <table:table-cell office:value-type="float" office:value="19731016" table:style-name="ce10">
            <text:p>19731016<text:s/></text:p>
          </table:table-cell>
          <table:table-cell office:value-type="string" table:style-name="ce6">
            <text:p>96年9月26日作業期間落海失蹤<text:s text:c="173"/></text:p>
          </table:table-cell>
          <table:table-cell office:value-type="string" table:style-name="ce9">
            <text:p>096/09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魏剛雄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21223398E+17" table:style-name="ce9">
            <text:p>350128197212234000<text:s/></text:p>
          </table:table-cell>
          <table:table-cell office:value-type="float" office:value="19721223" table:style-name="ce10">
            <text:p>1972122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9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魏剛雄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721223421" table:style-name="ce9">
            <text:p>350128721223421<text:s/></text:p>
          </table:table-cell>
          <table:table-cell office:value-type="float" office:value="19721223" table:style-name="ce10">
            <text:p>1972122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9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海強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52119890916103X<text:s text:c="2"/></text:p>
          </table:table-cell>
          <table:table-cell office:value-type="float" office:value="19890916" table:style-name="ce10">
            <text:p>19890916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6/09/1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建江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61014099E+17" table:style-name="ce9">
            <text:p>350521196610141000<text:s/></text:p>
          </table:table-cell>
          <table:table-cell office:value-type="float" office:value="19661014" table:style-name="ce10">
            <text:p>19661014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6/09/1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漢陽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21126099E+17" table:style-name="ce9">
            <text:p>350521197211261000<text:s/></text:p>
          </table:table-cell>
          <table:table-cell office:value-type="float" office:value="19721126" table:style-name="ce10">
            <text:p>19721126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6/09/1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建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590218099E+17" table:style-name="ce9">
            <text:p>350521195902181000<text:s/></text:p>
          </table:table-cell>
          <table:table-cell office:value-type="float" office:value="19590218" table:style-name="ce10">
            <text:p>19590218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6/09/0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輝全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62319771103301X<text:s text:c="2"/></text:p>
          </table:table-cell>
          <table:table-cell office:value-type="float" office:value="19771103" table:style-name="ce10">
            <text:p>19771103<text:s/></text:p>
          </table:table-cell>
          <table:table-cell office:value-type="string" table:style-name="ce6">
            <text:p>20070829於海上作業罷工<text:s text:c="178"/></text:p>
          </table:table-cell>
          <table:table-cell office:value-type="string" table:style-name="ce9">
            <text:p>096/08/2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章<text:s text:c="8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12819760620431X<text:s text:c="2"/></text:p>
          </table:table-cell>
          <table:table-cell office:value-type="float" office:value="19760620" table:style-name="ce10">
            <text:p>19760620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8/2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梁閩霞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30100998E+17" table:style-name="ce9">
            <text:p>352225196301010000<text:s/></text:p>
          </table:table-cell>
          <table:table-cell office:value-type="float" office:value="19630101" table:style-name="ce10">
            <text:p>1963010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6/08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建明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F03-010209</text:p>
          </table:table-cell>
          <table:table-cell office:value-type="float" office:value="19771002" table:style-name="ce10">
            <text:p>19771002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6/08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鋒亮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6012119760311002E+17" table:style-name="ce9">
            <text:p>360121197603110000<text:s/></text:p>
          </table:table-cell>
          <table:table-cell office:value-type="float" office:value="19760311" table:style-name="ce10">
            <text:p>19760311<text:s/></text:p>
          </table:table-cell>
          <table:table-cell office:value-type="string" table:style-name="ce6">
            <text:p>96年8月14日於富基漁港原船安置時發生打架鬥毆.<text:s text:c="156"/></text:p>
          </table:table-cell>
          <table:table-cell office:value-type="string" table:style-name="ce9">
            <text:p>096/08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廖小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6012119770924998E+17" table:style-name="ce9">
            <text:p>360121197709250000<text:s/></text:p>
          </table:table-cell>
          <table:table-cell office:value-type="float" office:value="19770925" table:style-name="ce10">
            <text:p>19770925<text:s/></text:p>
          </table:table-cell>
          <table:table-cell office:value-type="string" table:style-name="ce6">
            <text:p>96年8月14日於富基漁港原船安置時發生打架鬥毆.<text:s text:c="156"/></text:p>
          </table:table-cell>
          <table:table-cell office:value-type="string" table:style-name="ce9">
            <text:p>096/08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廖定和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6012119871112998E+17" table:style-name="ce9">
            <text:p>360121198711130000<text:s/></text:p>
          </table:table-cell>
          <table:table-cell office:value-type="float" office:value="19871113" table:style-name="ce10">
            <text:p>19871113<text:s/></text:p>
          </table:table-cell>
          <table:table-cell office:value-type="string" table:style-name="ce6">
            <text:p>96年8月14日於富基漁港原船安置時發生打架鬥毆.<text:s text:c="156"/></text:p>
          </table:table-cell>
          <table:table-cell office:value-type="string" table:style-name="ce9">
            <text:p>096/08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杜桂進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80302298E+17" table:style-name="ce9">
            <text:p>352225196803023000<text:s/></text:p>
          </table:table-cell>
          <table:table-cell office:value-type="float" office:value="19680302" table:style-name="ce10">
            <text:p>19680302<text:s/></text:p>
          </table:table-cell>
          <table:table-cell office:value-type="string" table:style-name="ce6">
            <text:p>96年8月14日於富基漁港原船安置時發生打架鬥毆<text:s text:c="157"/></text:p>
          </table:table-cell>
          <table:table-cell office:value-type="string" table:style-name="ce9">
            <text:p>096/08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珠生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00315398E+17" table:style-name="ce9">
            <text:p>350128196003154000<text:s/></text:p>
          </table:table-cell>
          <table:table-cell office:value-type="float" office:value="19600315" table:style-name="ce10">
            <text:p>19600315<text:s/></text:p>
          </table:table-cell>
          <table:table-cell office:value-type="string" table:style-name="ce6">
            <text:p>以不實身分登記受僱於我漁船上工作<text:s text:c="168"/></text:p>
          </table:table-cell>
          <table:table-cell office:value-type="string" table:style-name="ce9">
            <text:p>096/08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珠生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00315398E+17" table:style-name="ce9">
            <text:p>350128196003154000<text:s/></text:p>
          </table:table-cell>
          <table:table-cell office:value-type="float" office:value="19600315" table:style-name="ce10">
            <text:p>19600315<text:s/></text:p>
          </table:table-cell>
          <table:table-cell office:value-type="string" table:style-name="ce6">
            <text:p>以不實身分登記受僱於我漁船<text:s text:c="174"/></text:p>
          </table:table-cell>
          <table:table-cell office:value-type="string" table:style-name="ce9">
            <text:p>096/08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孚雄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3032219560728998E+17" table:style-name="ce9">
            <text:p>330322195607290000<text:s/></text:p>
          </table:table-cell>
          <table:table-cell office:value-type="float" office:value="19560729" table:style-name="ce10">
            <text:p>19560729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6/08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蔡寬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30322580529081" table:style-name="ce9">
            <text:p>330322580529081<text:s/></text:p>
          </table:table-cell>
          <table:table-cell office:value-type="float" office:value="19580529" table:style-name="ce10">
            <text:p>19580529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6/08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華勇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12819670409421X<text:s text:c="2"/></text:p>
          </table:table-cell>
          <table:table-cell office:value-type="float" office:value="19670409" table:style-name="ce10">
            <text:p>1967040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8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蔡全軍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1.3010519720401101E+17" table:style-name="ce9">
            <text:p>130105197204011000<text:s/></text:p>
          </table:table-cell>
          <table:table-cell office:value-type="float" office:value="19720401" table:style-name="ce10">
            <text:p>19720401<text:s/></text:p>
          </table:table-cell>
          <table:table-cell office:value-type="string" table:style-name="ce6">
            <text:p>依據北部地區巡防局第一海岸巡防總隊96年8月6日北一總字第0960028591號函暨行政院農業委員會漁業署96年8月6日電話傳真,該員偽造證件及調查其他案件<text:s text:c="63"/></text:p>
          </table:table-cell>
          <table:table-cell office:value-type="string" table:style-name="ce9">
            <text:p>096/08/0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華智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001184E+17" table:style-name="ce9">
            <text:p>350128197001184000<text:s/></text:p>
          </table:table-cell>
          <table:table-cell office:value-type="float" office:value="19700118" table:style-name="ce10">
            <text:p>1970011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8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友挺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807104E+17" table:style-name="ce9">
            <text:p>350128197807104000<text:s/></text:p>
          </table:table-cell>
          <table:table-cell office:value-type="float" office:value="19780710" table:style-name="ce10">
            <text:p>19780710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8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潘國信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90521299E+17" table:style-name="ce9">
            <text:p>350128197905213000<text:s/></text:p>
          </table:table-cell>
          <table:table-cell office:value-type="float" office:value="19790521" table:style-name="ce10">
            <text:p>1979052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7/3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柯志意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21219880702202E+17" table:style-name="ce9">
            <text:p>350212198807022000<text:s/></text:p>
          </table:table-cell>
          <table:table-cell office:value-type="float" office:value="19880702" table:style-name="ce10">
            <text:p>1988070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6/07/2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盧建章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52119530809101X<text:s text:c="2"/></text:p>
          </table:table-cell>
          <table:table-cell office:value-type="float" office:value="19530809" table:style-name="ce10">
            <text:p>1953080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6/07/2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南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591221101E+17" table:style-name="ce9">
            <text:p>350521195912211000<text:s/></text:p>
          </table:table-cell>
          <table:table-cell office:value-type="float" office:value="19591221" table:style-name="ce10">
            <text:p>1959122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6/07/2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錢少峰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871028102E+17" table:style-name="ce9">
            <text:p>350521198710281000<text:s/></text:p>
          </table:table-cell>
          <table:table-cell office:value-type="float" office:value="19871028" table:style-name="ce10">
            <text:p>1987102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6/07/2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蔣建波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881123098E+17" table:style-name="ce9">
            <text:p>350521198811231000<text:s/></text:p>
          </table:table-cell>
          <table:table-cell office:value-type="float" office:value="19881123" table:style-name="ce10">
            <text:p>1988112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6/07/2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寶洪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50924698E+17" table:style-name="ce9">
            <text:p>350521196509247000<text:s/></text:p>
          </table:table-cell>
          <table:table-cell office:value-type="float" office:value="19650924" table:style-name="ce10">
            <text:p>19650924<text:s/></text:p>
          </table:table-cell>
          <table:table-cell office:value-type="string" table:style-name="ce6">
            <text:p>恐嚇</text:p>
          </table:table-cell>
          <table:table-cell office:value-type="string" table:style-name="ce9">
            <text:p>096/07/2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立國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521660920103" table:style-name="ce9">
            <text:p>350521660920103<text:s/></text:p>
          </table:table-cell>
          <table:table-cell office:value-type="float" office:value="19660920" table:style-name="ce10">
            <text:p>19660920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6/07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小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41007398E+17" table:style-name="ce9">
            <text:p>350128197410074000<text:s/></text:p>
          </table:table-cell>
          <table:table-cell office:value-type="float" office:value="19741007" table:style-name="ce10">
            <text:p>1974100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7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吳明忠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52119650927751X<text:s text:c="2"/></text:p>
          </table:table-cell>
          <table:table-cell office:value-type="float" office:value="19650927" table:style-name="ce10">
            <text:p>19650927<text:s/></text:p>
          </table:table-cell>
          <table:table-cell office:value-type="string" table:style-name="ce6">
            <text:p>犯罪嫌疑人於2007/07/07 16:40 持假造之中共身份證,搭乘名洋號進入深澳漁港<text:s text:c="130"/></text:p>
          </table:table-cell>
          <table:table-cell office:value-type="string" table:style-name="ce9">
            <text:p>096/07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連謝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11023302E+17" table:style-name="ce9">
            <text:p>352225196110233000<text:s/></text:p>
          </table:table-cell>
          <table:table-cell office:value-type="float" office:value="19611023" table:style-name="ce10">
            <text:p>19611023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6/07/0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連建良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222519830315301X<text:s text:c="2"/></text:p>
          </table:table-cell>
          <table:table-cell office:value-type="float" office:value="19830315" table:style-name="ce10">
            <text:p>19830315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6/07/0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明墻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621127398E+17" table:style-name="ce9">
            <text:p>350623196211274000<text:s/></text:p>
          </table:table-cell>
          <table:table-cell office:value-type="float" office:value="19621127" table:style-name="ce10">
            <text:p>1962112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7/0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章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20328397E+17" table:style-name="ce9">
            <text:p>350623197203284000<text:s/></text:p>
          </table:table-cell>
          <table:table-cell office:value-type="float" office:value="19720328" table:style-name="ce10">
            <text:p>1972032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7/0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武通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60627398E+17" table:style-name="ce9">
            <text:p>350623197606274000<text:s/></text:p>
          </table:table-cell>
          <table:table-cell office:value-type="float" office:value="19760627" table:style-name="ce10">
            <text:p>1976062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7/0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保慰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12819710511421X<text:s text:c="2"/></text:p>
          </table:table-cell>
          <table:table-cell office:value-type="float" office:value="19710511" table:style-name="ce10">
            <text:p>1971051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7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為溪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621721125517" table:style-name="ce9">
            <text:p>350621721125517<text:s/></text:p>
          </table:table-cell>
          <table:table-cell office:value-type="float" office:value="19721125" table:style-name="ce10">
            <text:p>1972112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6/2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秋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631114502E+17" table:style-name="ce9">
            <text:p>350623196311145000<text:s/></text:p>
          </table:table-cell>
          <table:table-cell office:value-type="float" office:value="19631114" table:style-name="ce10">
            <text:p>1963111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6/2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為溪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21125498E+17" table:style-name="ce9">
            <text:p>350623197211255000<text:s/></text:p>
          </table:table-cell>
          <table:table-cell office:value-type="float" office:value="19721125" table:style-name="ce10">
            <text:p>1972112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6/2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二印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50209498E+17" table:style-name="ce9">
            <text:p>350623197502095000<text:s/></text:p>
          </table:table-cell>
          <table:table-cell office:value-type="float" office:value="19750209" table:style-name="ce10">
            <text:p>1975020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6/2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培源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870504499E+17" table:style-name="ce9">
            <text:p>350623198705045000<text:s/></text:p>
          </table:table-cell>
          <table:table-cell office:value-type="float" office:value="19870504" table:style-name="ce10">
            <text:p>1987050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6/2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漢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623801214511" table:style-name="ce9">
            <text:p>350623801214511<text:s/></text:p>
          </table:table-cell>
          <table:table-cell office:value-type="float" office:value="19801214" table:style-name="ce10">
            <text:p>1980121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6/2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小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204144E+17" table:style-name="ce9">
            <text:p>350128197204144000<text:s/></text:p>
          </table:table-cell>
          <table:table-cell office:value-type="float" office:value="19720414" table:style-name="ce10">
            <text:p>1972041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6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榮太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62319780810489X<text:s text:c="2"/></text:p>
          </table:table-cell>
          <table:table-cell office:value-type="float" office:value="19780810" table:style-name="ce10">
            <text:p>19780810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6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玉賓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91209402E+17" table:style-name="ce9">
            <text:p>350623197912094000<text:s/></text:p>
          </table:table-cell>
          <table:table-cell office:value-type="float" office:value="19791209" table:style-name="ce10">
            <text:p>1979120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6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小山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8211024E+17" table:style-name="ce9">
            <text:p>350623198211024000<text:s/></text:p>
          </table:table-cell>
          <table:table-cell office:value-type="float" office:value="19821102" table:style-name="ce10">
            <text:p>1982110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6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莊海賓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830623398E+17" table:style-name="ce9">
            <text:p>350623198306234000<text:s/></text:p>
          </table:table-cell>
          <table:table-cell office:value-type="float" office:value="19830623" table:style-name="ce10">
            <text:p>1983062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6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太華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840409402E+17" table:style-name="ce9">
            <text:p>350623198404094000<text:s/></text:p>
          </table:table-cell>
          <table:table-cell office:value-type="float" office:value="19840409" table:style-name="ce10">
            <text:p>1984040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6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小福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311056E+17" table:style-name="ce9">
            <text:p>350128197311056000<text:s/></text:p>
          </table:table-cell>
          <table:table-cell office:value-type="float" office:value="19731105" table:style-name="ce10">
            <text:p>1973110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6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曉冬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80203398E+17" table:style-name="ce9">
            <text:p>350128197802034000<text:s/></text:p>
          </table:table-cell>
          <table:table-cell office:value-type="float" office:value="19780203" table:style-name="ce10">
            <text:p>1978020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6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智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311024E+17" table:style-name="ce9">
            <text:p>350128198311024000<text:s/></text:p>
          </table:table-cell>
          <table:table-cell office:value-type="float" office:value="19831102" table:style-name="ce10">
            <text:p>1983110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6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江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71201402E+17" table:style-name="ce9">
            <text:p>350128198712014000<text:s/></text:p>
          </table:table-cell>
          <table:table-cell office:value-type="float" office:value="19871201" table:style-name="ce10">
            <text:p>1987120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6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家成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71029402E+17" table:style-name="ce9">
            <text:p>350128198710294000<text:s/></text:p>
          </table:table-cell>
          <table:table-cell office:value-type="float" office:value="19871029" table:style-name="ce10">
            <text:p>1987102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6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世忠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50429101E+17" table:style-name="ce9">
            <text:p>350521196504291000<text:s/></text:p>
          </table:table-cell>
          <table:table-cell office:value-type="float" office:value="19650429" table:style-name="ce10">
            <text:p>19650429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6/06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志欣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80117101E+17" table:style-name="ce9">
            <text:p>350521197801171000<text:s/></text:p>
          </table:table-cell>
          <table:table-cell office:value-type="float" office:value="19780117" table:style-name="ce10">
            <text:p>19780117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6/06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唐澤西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5.2232119640912499E+17" table:style-name="ce9">
            <text:p>522321196409125000<text:s/></text:p>
          </table:table-cell>
          <table:table-cell office:value-type="float" office:value="19640912" table:style-name="ce10">
            <text:p>1964091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6/06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云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50527398E+17" table:style-name="ce9">
            <text:p>350128198505274000<text:s/></text:p>
          </table:table-cell>
          <table:table-cell office:value-type="float" office:value="19850527" table:style-name="ce10">
            <text:p>1985052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6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蘇向陽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4.1232619800908301E+17" table:style-name="ce9">
            <text:p>412326198009083000<text:s/></text:p>
          </table:table-cell>
          <table:table-cell office:value-type="float" office:value="19800908" table:style-name="ce10">
            <text:p>1980090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6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袁新永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4.12326198703184E+17" table:style-name="ce9">
            <text:p>412326198703184000<text:s/></text:p>
          </table:table-cell>
          <table:table-cell office:value-type="float" office:value="19870318" table:style-name="ce10">
            <text:p>1987031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6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羅國清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5.2262819830809402E+17" table:style-name="ce9">
            <text:p>522628198308094000<text:s/></text:p>
          </table:table-cell>
          <table:table-cell office:value-type="float" office:value="19830809" table:style-name="ce10">
            <text:p>1983080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6/06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鄭育平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52119710727701X<text:s text:c="2"/></text:p>
          </table:table-cell>
          <table:table-cell office:value-type="float" office:value="19710727" table:style-name="ce10">
            <text:p>19710727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6/06/0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卿文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5.1102719620208499E+17" table:style-name="ce9">
            <text:p>511027196202085000<text:s/></text:p>
          </table:table-cell>
          <table:table-cell office:value-type="float" office:value="19620208" table:style-name="ce10">
            <text:p>1962020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6/05/3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萬怡紅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60122198106024E+17" table:style-name="ce9">
            <text:p>360122198106024000<text:s/></text:p>
          </table:table-cell>
          <table:table-cell office:value-type="float" office:value="19810602" table:style-name="ce10">
            <text:p>19810602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6/05/3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萬怡江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6012219831008397E+17" table:style-name="ce9">
            <text:p>360122198310084000<text:s/></text:p>
          </table:table-cell>
          <table:table-cell office:value-type="float" office:value="19831008" table:style-name="ce10">
            <text:p>19831008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6/05/3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過志江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60124198004016E+17" table:style-name="ce9">
            <text:p>360124198004016000<text:s/></text:p>
          </table:table-cell>
          <table:table-cell office:value-type="float" office:value="19800401" table:style-name="ce10">
            <text:p>19800401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6/05/3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貽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301296E+17" table:style-name="ce9">
            <text:p>350128197301296000<text:s/></text:p>
          </table:table-cell>
          <table:table-cell office:value-type="float" office:value="19730129" table:style-name="ce10">
            <text:p>1973012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6/05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兵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605104E+17" table:style-name="ce9">
            <text:p>350128198605104000<text:s/></text:p>
          </table:table-cell>
          <table:table-cell office:value-type="float" office:value="19860510" table:style-name="ce10">
            <text:p>19860510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5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祖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01230701E+17" table:style-name="ce9">
            <text:p>350521196012307000<text:s/></text:p>
          </table:table-cell>
          <table:table-cell office:value-type="float" office:value="19601230" table:style-name="ce10">
            <text:p>19601230<text:s/></text:p>
          </table:table-cell>
          <table:table-cell office:value-type="string" table:style-name="ce6">
            <text:p>疾病</text:p>
          </table:table-cell>
          <table:table-cell office:value-type="string" table:style-name="ce9">
            <text:p>096/05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郜祥霞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840608301E+17" table:style-name="ce9">
            <text:p>352225198406083000<text:s/></text:p>
          </table:table-cell>
          <table:table-cell office:value-type="float" office:value="19840608" table:style-name="ce10">
            <text:p>19840608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6/05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明賀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4.1052619720621901E+17" table:style-name="ce9">
            <text:p>410526197206219000<text:s/></text:p>
          </table:table-cell>
          <table:table-cell office:value-type="float" office:value="19720621" table:style-name="ce10">
            <text:p>19720621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6/05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申思濤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4.1078119861108198E+17" table:style-name="ce9">
            <text:p>410781198611082000<text:s/></text:p>
          </table:table-cell>
          <table:table-cell office:value-type="float" office:value="19861108" table:style-name="ce10">
            <text:p>19861108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6/05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杰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5.1052119890414003E+17" table:style-name="ce9">
            <text:p>510521198904140000<text:s/></text:p>
          </table:table-cell>
          <table:table-cell office:value-type="float" office:value="19890414" table:style-name="ce10">
            <text:p>19890414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6/05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肖泉開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90213702E+17" table:style-name="ce9">
            <text:p>350521196902137000<text:s/></text:p>
          </table:table-cell>
          <table:table-cell office:value-type="float" office:value="19690213" table:style-name="ce10">
            <text:p>19690213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6/05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蔡文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30111302E+17" table:style-name="ce9">
            <text:p>350128197301113000<text:s/></text:p>
          </table:table-cell>
          <table:table-cell office:value-type="float" office:value="19730111" table:style-name="ce10">
            <text:p>19730111<text:s/></text:p>
          </table:table-cell>
          <table:table-cell office:value-type="string" table:style-name="ce6">
            <text:p>酗酒暴行</text:p>
          </table:table-cell>
          <table:table-cell office:value-type="string" table:style-name="ce9">
            <text:p>096/05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福生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0019740318202E+17" table:style-name="ce9">
            <text:p>350500197403182000<text:s/></text:p>
          </table:table-cell>
          <table:table-cell office:value-type="float" office:value="19740318" table:style-name="ce10">
            <text:p>19740318<text:s/></text:p>
          </table:table-cell>
          <table:table-cell office:value-type="string" table:style-name="ce6">
            <text:p>酗酒暴行</text:p>
          </table:table-cell>
          <table:table-cell office:value-type="string" table:style-name="ce9">
            <text:p>096/05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龔微雄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50503098E+17" table:style-name="ce9">
            <text:p>350521197505031000<text:s/></text:p>
          </table:table-cell>
          <table:table-cell office:value-type="float" office:value="19750503" table:style-name="ce10">
            <text:p>19750503<text:s/></text:p>
          </table:table-cell>
          <table:table-cell office:value-type="string" table:style-name="ce6">
            <text:p>酗酒暴行</text:p>
          </table:table-cell>
          <table:table-cell office:value-type="string" table:style-name="ce9">
            <text:p>096/05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肖建法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830704698E+17" table:style-name="ce9">
            <text:p>350521198307047000<text:s/></text:p>
          </table:table-cell>
          <table:table-cell office:value-type="float" office:value="19830704" table:style-name="ce10">
            <text:p>19830704<text:s/></text:p>
          </table:table-cell>
          <table:table-cell office:value-type="string" table:style-name="ce6">
            <text:p>酗酒暴行</text:p>
          </table:table-cell>
          <table:table-cell office:value-type="string" table:style-name="ce9">
            <text:p>096/05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賢章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60407398E+17" table:style-name="ce9">
            <text:p>350128196604074000<text:s/></text:p>
          </table:table-cell>
          <table:table-cell office:value-type="float" office:value="19660407" table:style-name="ce10">
            <text:p>1966040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5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兆松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30312397E+17" table:style-name="ce9">
            <text:p>350128197303124000<text:s/></text:p>
          </table:table-cell>
          <table:table-cell office:value-type="float" office:value="19730312" table:style-name="ce10">
            <text:p>1973031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5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其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619500315098E+17" table:style-name="ce9">
            <text:p>350626195003151000<text:s/></text:p>
          </table:table-cell>
          <table:table-cell office:value-type="float" office:value="19500315" table:style-name="ce10">
            <text:p>1950031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5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其響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700809423" table:style-name="ce9">
            <text:p>350128700809423<text:s/></text:p>
          </table:table-cell>
          <table:table-cell office:value-type="float" office:value="19700809" table:style-name="ce10">
            <text:p>1970080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5/0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凌祥飛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51129402E+17" table:style-name="ce9">
            <text:p>350128196511294000<text:s/></text:p>
          </table:table-cell>
          <table:table-cell office:value-type="float" office:value="19651129" table:style-name="ce10">
            <text:p>1965112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5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凌祥飛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51129421" table:style-name="ce9">
            <text:p>350128651129421<text:s/></text:p>
          </table:table-cell>
          <table:table-cell office:value-type="float" office:value="19651129" table:style-name="ce10">
            <text:p>1965112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5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福春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810724403E+17" table:style-name="ce9">
            <text:p>350623198107244000<text:s/></text:p>
          </table:table-cell>
          <table:table-cell office:value-type="float" office:value="19810724" table:style-name="ce10">
            <text:p>1981072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5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惠榮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62319831219411X<text:s text:c="2"/></text:p>
          </table:table-cell>
          <table:table-cell office:value-type="float" office:value="19831219" table:style-name="ce10">
            <text:p>1983121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5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茂朱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80201299E+17" table:style-name="ce9">
            <text:p>350128196802013000<text:s/></text:p>
          </table:table-cell>
          <table:table-cell office:value-type="float" office:value="19680201" table:style-name="ce10">
            <text:p>1968020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4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鄭蔭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90604301E+17" table:style-name="ce9">
            <text:p>350128196906043000<text:s/></text:p>
          </table:table-cell>
          <table:table-cell office:value-type="float" office:value="19690604" table:style-name="ce10">
            <text:p>1969060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4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學龍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30319311" table:style-name="ce9">
            <text:p>350128630319311<text:s/></text:p>
          </table:table-cell>
          <table:table-cell office:value-type="float" office:value="19630319" table:style-name="ce10">
            <text:p>1963031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4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細獅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521700319101" table:style-name="ce9">
            <text:p>350521700319101<text:s/></text:p>
          </table:table-cell>
          <table:table-cell office:value-type="float" office:value="19700319" table:style-name="ce10">
            <text:p>19700319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9">
            <text:p>096/04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強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81015051" table:style-name="ce9">
            <text:p>350128681015051<text:s/></text:p>
          </table:table-cell>
          <table:table-cell office:value-type="float" office:value="19681015" table:style-name="ce10">
            <text:p>1968101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4/2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朱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81201702E+17" table:style-name="ce9">
            <text:p>350521196812017000<text:s/></text:p>
          </table:table-cell>
          <table:table-cell office:value-type="float" office:value="19681201" table:style-name="ce10">
            <text:p>1968120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6/04/1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利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80524403E+17" table:style-name="ce9">
            <text:p>350128197805244000<text:s/></text:p>
          </table:table-cell>
          <table:table-cell office:value-type="float" office:value="19780524" table:style-name="ce10">
            <text:p>19780524<text:s/></text:p>
          </table:table-cell>
          <table:table-cell office:value-type="string" table:style-name="ce6">
            <text:p>酗酒暴行</text:p>
          </table:table-cell>
          <table:table-cell office:value-type="string" table:style-name="ce9">
            <text:p>096/04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玉興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760420998E+17" table:style-name="ce9">
            <text:p>352225197604210000<text:s/></text:p>
          </table:table-cell>
          <table:table-cell office:value-type="float" office:value="19760421" table:style-name="ce10">
            <text:p>1976042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6/04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裕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60204403E+17" table:style-name="ce9">
            <text:p>350128197602044000<text:s/></text:p>
          </table:table-cell>
          <table:table-cell office:value-type="float" office:value="19760204" table:style-name="ce10">
            <text:p>1976020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4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祖寶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90615699E+17" table:style-name="ce9">
            <text:p>350521196906157000<text:s/></text:p>
          </table:table-cell>
          <table:table-cell office:value-type="float" office:value="19690615" table:style-name="ce10">
            <text:p>1969061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6/03/2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江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841026502E+17" table:style-name="ce9">
            <text:p>350623198410265000<text:s/></text:p>
          </table:table-cell>
          <table:table-cell office:value-type="float" office:value="19841026" table:style-name="ce10">
            <text:p>19841026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9">
            <text:p>096/03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萬寶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540112698E+17" table:style-name="ce9">
            <text:p>350521195401127000<text:s/></text:p>
          </table:table-cell>
          <table:table-cell office:value-type="float" office:value="19540112" table:style-name="ce10">
            <text:p>1954011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6/03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蔣增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5.1102719780224102E+17" table:style-name="ce9">
            <text:p>511027197802241000<text:s/></text:p>
          </table:table-cell>
          <table:table-cell office:value-type="float" office:value="19780224" table:style-name="ce10">
            <text:p>1978022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6/03/2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蔣洋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5.1102719790905101E+17" table:style-name="ce9">
            <text:p>511027197909051000<text:s/></text:p>
          </table:table-cell>
          <table:table-cell office:value-type="float" office:value="19790905" table:style-name="ce10">
            <text:p>1979090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6/03/2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馬信國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5.1102719810304102E+17" table:style-name="ce9">
            <text:p>511027198103041000<text:s/></text:p>
          </table:table-cell>
          <table:table-cell office:value-type="float" office:value="19810304" table:style-name="ce10">
            <text:p>1981030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6/03/2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世發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511129771016541" table:style-name="ce9">
            <text:p>511129771016541<text:s/></text:p>
          </table:table-cell>
          <table:table-cell office:value-type="float" office:value="19771016" table:style-name="ce10">
            <text:p>19771016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9">
            <text:p>096/03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打著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623560908511" table:style-name="ce9">
            <text:p>350623560908511<text:s/></text:p>
          </table:table-cell>
          <table:table-cell office:value-type="float" office:value="19560908" table:style-name="ce10">
            <text:p>19560908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9">
            <text:p>096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云何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41224421" table:style-name="ce9">
            <text:p>350128641224421<text:s/></text:p>
          </table:table-cell>
          <table:table-cell office:value-type="float" office:value="19641224" table:style-name="ce10">
            <text:p>19641224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6/03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盧永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71021101E+17" table:style-name="ce9">
            <text:p>350521196710211000<text:s/></text:p>
          </table:table-cell>
          <table:table-cell office:value-type="float" office:value="19671021" table:style-name="ce10">
            <text:p>19671021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9">
            <text:p>096/03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郭海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810228499E+17" table:style-name="ce9">
            <text:p>352225198102285000<text:s/></text:p>
          </table:table-cell>
          <table:table-cell office:value-type="float" office:value="19810228" table:style-name="ce10">
            <text:p>1981022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6/03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郭雄風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830711501E+17" table:style-name="ce9">
            <text:p>352225198307115000<text:s/></text:p>
          </table:table-cell>
          <table:table-cell office:value-type="float" office:value="19830711" table:style-name="ce10">
            <text:p>1983071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6/03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盧永聰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580726099E+17" table:style-name="ce9">
            <text:p>350521195807261000<text:s/></text:p>
          </table:table-cell>
          <table:table-cell office:value-type="float" office:value="19580726" table:style-name="ce10">
            <text:p>19580726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6/02/2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保龍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80125402E+17" table:style-name="ce9">
            <text:p>350128197801254000<text:s/></text:p>
          </table:table-cell>
          <table:table-cell office:value-type="float" office:value="19780125" table:style-name="ce10">
            <text:p>1978012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2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凌華龍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60606421" table:style-name="ce9">
            <text:p>350128660606421<text:s/></text:p>
          </table:table-cell>
          <table:table-cell office:value-type="float" office:value="19660606" table:style-name="ce10">
            <text:p>1966060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2/2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國泉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60427098E+17" table:style-name="ce9">
            <text:p>350521196604271000<text:s/></text:p>
          </table:table-cell>
          <table:table-cell office:value-type="float" office:value="19660427" table:style-name="ce10">
            <text:p>19660427<text:s/></text:p>
          </table:table-cell>
          <table:table-cell office:value-type="string" table:style-name="ce6">
            <text:p>緝捕到案</text:p>
          </table:table-cell>
          <table:table-cell office:value-type="string" table:style-name="ce9">
            <text:p>096/02/2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國泉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521660427119" table:style-name="ce9">
            <text:p>350521660427119<text:s/></text:p>
          </table:table-cell>
          <table:table-cell office:value-type="float" office:value="19660427" table:style-name="ce10">
            <text:p>19660427<text:s/></text:p>
          </table:table-cell>
          <table:table-cell office:value-type="string" table:style-name="ce6">
            <text:p>緝捕到案</text:p>
          </table:table-cell>
          <table:table-cell office:value-type="string" table:style-name="ce9">
            <text:p>096/02/2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其興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81028403E+17" table:style-name="ce9">
            <text:p>350128197810284000<text:s/></text:p>
          </table:table-cell>
          <table:table-cell office:value-type="float" office:value="19781028" table:style-name="ce10">
            <text:p>1978102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2/2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文章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500701101E+17" table:style-name="ce9">
            <text:p>350521195007011000<text:s/></text:p>
          </table:table-cell>
          <table:table-cell office:value-type="float" office:value="19500701" table:style-name="ce10">
            <text:p>1950070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6/02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福伙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80816102E+17" table:style-name="ce9">
            <text:p>350521196808161000<text:s/></text:p>
          </table:table-cell>
          <table:table-cell office:value-type="float" office:value="19680816" table:style-name="ce10">
            <text:p>19680816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6/02/0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世君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62319720812511X<text:s text:c="2"/></text:p>
          </table:table-cell>
          <table:table-cell office:value-type="float" office:value="19720812" table:style-name="ce10">
            <text:p>1972081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2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乙山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30514298E+17" table:style-name="ce9">
            <text:p>350623197305143000<text:s/></text:p>
          </table:table-cell>
          <table:table-cell office:value-type="float" office:value="19730514" table:style-name="ce10">
            <text:p>19730514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6/01/2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其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61229402E+17" table:style-name="ce9">
            <text:p>350128196612294000<text:s/></text:p>
          </table:table-cell>
          <table:table-cell office:value-type="float" office:value="19661229" table:style-name="ce10">
            <text:p>1966122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1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魏剛煌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80928397E+17" table:style-name="ce9">
            <text:p>350128196809284000<text:s/></text:p>
          </table:table-cell>
          <table:table-cell office:value-type="float" office:value="19680928" table:style-name="ce10">
            <text:p>1968092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1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建雄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80924403E+17" table:style-name="ce9">
            <text:p>350128197809244000<text:s/></text:p>
          </table:table-cell>
          <table:table-cell office:value-type="float" office:value="19780924" table:style-name="ce10">
            <text:p>1978092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1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陸壹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71027501E+17" table:style-name="ce9">
            <text:p>350623197710275000<text:s/></text:p>
          </table:table-cell>
          <table:table-cell office:value-type="float" office:value="19771027" table:style-name="ce10">
            <text:p>1977102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6/01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周玉偉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5.1012119710222598E+17" table:style-name="ce9">
            <text:p>510121197102226000<text:s/></text:p>
          </table:table-cell>
          <table:table-cell office:value-type="float" office:value="19710222" table:style-name="ce10">
            <text:p>1971022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6/01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學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700615302E+17" table:style-name="ce9">
            <text:p>352225197006153000<text:s/></text:p>
          </table:table-cell>
          <table:table-cell office:value-type="float" office:value="19700615" table:style-name="ce10">
            <text:p>19700615<text:s/></text:p>
          </table:table-cell>
          <table:table-cell office:value-type="string" table:style-name="ce6">
            <text:p>蘇澳區漁會來函所附「慶昌68」號漁船主切結書，稱於96年1月份將大陸船員林學勇送回。惟向岸巡機關查證後，該名大陸船員無送返紀錄且無脫逃通報。<text:s text:c="65"/></text:p>
          </table:table-cell>
          <table:table-cell office:value-type="string" table:style-name="ce9">
            <text:p>096/01/0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魏國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81640607211" table:style-name="ce9">
            <text:p>350181640607211<text:s/></text:p>
          </table:table-cell>
          <table:table-cell office:value-type="float" office:value="19640607" table:style-name="ce10">
            <text:p>1964060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6/01/0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軍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6048119720720397E+17" table:style-name="ce9">
            <text:p>360481197207204000<text:s/></text:p>
          </table:table-cell>
          <table:table-cell office:value-type="float" office:value="19720720" table:style-name="ce10">
            <text:p>19720720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6/01/0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志山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800815302E+17" table:style-name="ce9">
            <text:p>350623198008153000<text:s/></text:p>
          </table:table-cell>
          <table:table-cell office:value-type="float" office:value="19800815" table:style-name="ce10">
            <text:p>19800815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5/12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甘建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01115098E+17" table:style-name="ce9">
            <text:p>350521196011151000<text:s/></text:p>
          </table:table-cell>
          <table:table-cell office:value-type="float" office:value="19601115" table:style-name="ce10">
            <text:p>1960111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12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加旺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580320301E+17" table:style-name="ce9">
            <text:p>352225195803203000<text:s/></text:p>
          </table:table-cell>
          <table:table-cell office:value-type="float" office:value="19580320" table:style-name="ce10">
            <text:p>19580320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12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少鵬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90417101E+17" table:style-name="ce9">
            <text:p>350521196904171000<text:s/></text:p>
          </table:table-cell>
          <table:table-cell office:value-type="float" office:value="19690417" table:style-name="ce10">
            <text:p>1969041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11/3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少鵬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521690417105" table:style-name="ce9">
            <text:p>350521690417105<text:s/></text:p>
          </table:table-cell>
          <table:table-cell office:value-type="float" office:value="19690417" table:style-name="ce10">
            <text:p>1969041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11/3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連建勤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2225791229303" table:style-name="ce9">
            <text:p>352225791229303<text:s/></text:p>
          </table:table-cell>
          <table:table-cell office:value-type="float" office:value="19791229" table:style-name="ce10">
            <text:p>1979122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11/3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留坤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412326791023395" table:style-name="ce9">
            <text:p>412326791023395<text:s/></text:p>
          </table:table-cell>
          <table:table-cell office:value-type="float" office:value="19791023" table:style-name="ce10">
            <text:p>1979102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11/3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魏能標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12219660219203X<text:s text:c="2"/></text:p>
          </table:table-cell>
          <table:table-cell office:value-type="float" office:value="19660219" table:style-name="ce10">
            <text:p>1966021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11/2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建景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2680713203" table:style-name="ce9">
            <text:p>350122680713203<text:s/></text:p>
          </table:table-cell>
          <table:table-cell office:value-type="float" office:value="19680713" table:style-name="ce10">
            <text:p>1968071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11/2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何應超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222519691025303X<text:s text:c="2"/></text:p>
          </table:table-cell>
          <table:table-cell office:value-type="float" office:value="19691025" table:style-name="ce10">
            <text:p>1969102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11/2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華新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00825402E+17" table:style-name="ce9">
            <text:p>350128196008254000<text:s/></text:p>
          </table:table-cell>
          <table:table-cell office:value-type="float" office:value="19600825" table:style-name="ce10">
            <text:p>1960082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11/2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華新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00825507" table:style-name="ce9">
            <text:p>350128600825507<text:s/></text:p>
          </table:table-cell>
          <table:table-cell office:value-type="float" office:value="19600825" table:style-name="ce10">
            <text:p>1960082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11/2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木金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222519561121401X<text:s text:c="2"/></text:p>
          </table:table-cell>
          <table:table-cell office:value-type="float" office:value="19561121" table:style-name="ce10">
            <text:p>1956112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11/2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得樂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40630598E+17" table:style-name="ce9">
            <text:p>350623197406306000<text:s/></text:p>
          </table:table-cell>
          <table:table-cell office:value-type="float" office:value="19740630" table:style-name="ce10">
            <text:p>19740630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9">
            <text:p>095/11/2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謀國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40302598E+17" table:style-name="ce9">
            <text:p>350128197403026000<text:s/></text:p>
          </table:table-cell>
          <table:table-cell office:value-type="float" office:value="19740302" table:style-name="ce10">
            <text:p>1974030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11/2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建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70820499E+17" table:style-name="ce9">
            <text:p>350128198708205000<text:s/></text:p>
          </table:table-cell>
          <table:table-cell office:value-type="float" office:value="19870820" table:style-name="ce10">
            <text:p>19870820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11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燕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80118099E+17" table:style-name="ce9">
            <text:p>350623197801181000<text:s/></text:p>
          </table:table-cell>
          <table:table-cell office:value-type="float" office:value="19780118" table:style-name="ce10">
            <text:p>19780118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5/11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建南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102096E+17" table:style-name="ce9">
            <text:p>350623197102096000<text:s/></text:p>
          </table:table-cell>
          <table:table-cell office:value-type="float" office:value="19710209" table:style-name="ce10">
            <text:p>1971020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11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柳秀山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70301702E+17" table:style-name="ce9">
            <text:p>350521196703017000<text:s/></text:p>
          </table:table-cell>
          <table:table-cell office:value-type="float" office:value="19670301" table:style-name="ce10">
            <text:p>19670301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5/11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施紹成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81215699E+17" table:style-name="ce9">
            <text:p>350521196812157000<text:s/></text:p>
          </table:table-cell>
          <table:table-cell office:value-type="float" office:value="19681215" table:style-name="ce10">
            <text:p>19681215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5/11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施慰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70602701E+17" table:style-name="ce9">
            <text:p>350521197706027000<text:s/></text:p>
          </table:table-cell>
          <table:table-cell office:value-type="float" office:value="19770602" table:style-name="ce10">
            <text:p>19770602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5/11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東經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52119830103709X<text:s text:c="2"/></text:p>
          </table:table-cell>
          <table:table-cell office:value-type="float" office:value="19830103" table:style-name="ce10">
            <text:p>19830103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5/11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施明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830806701E+17" table:style-name="ce9">
            <text:p>350521198308067000<text:s/></text:p>
          </table:table-cell>
          <table:table-cell office:value-type="float" office:value="19830806" table:style-name="ce10">
            <text:p>19830806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5/11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鄭財能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521680818657" table:style-name="ce9">
            <text:p>350521680818657<text:s/></text:p>
          </table:table-cell>
          <table:table-cell office:value-type="float" office:value="19680818" table:style-name="ce10">
            <text:p>19680818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5/11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北全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60318298E+17" table:style-name="ce9">
            <text:p>350623197603183000<text:s/></text:p>
          </table:table-cell>
          <table:table-cell office:value-type="float" office:value="19760318" table:style-name="ce10">
            <text:p>19760318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5/11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國義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810706701E+17" table:style-name="ce9">
            <text:p>350623198107067000<text:s/></text:p>
          </table:table-cell>
          <table:table-cell office:value-type="float" office:value="19810706" table:style-name="ce10">
            <text:p>19810706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5/11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華庚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790810425" table:style-name="ce9">
            <text:p>350128790810425<text:s/></text:p>
          </table:table-cell>
          <table:table-cell office:value-type="float" office:value="19790810" table:style-name="ce10">
            <text:p>19790810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11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賢兵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51302119790307469X<text:s text:c="2"/></text:p>
          </table:table-cell>
          <table:table-cell office:value-type="float" office:value="19790307" table:style-name="ce10">
            <text:p>1979030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11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方東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521640308101" table:style-name="ce9">
            <text:p>350521640308101<text:s/></text:p>
          </table:table-cell>
          <table:table-cell office:value-type="float" office:value="19640308" table:style-name="ce10">
            <text:p>19640308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9">
            <text:p>095/11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碰興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62319780306303X<text:s text:c="2"/></text:p>
          </table:table-cell>
          <table:table-cell office:value-type="float" office:value="19780306" table:style-name="ce10">
            <text:p>19780306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5/10/2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6">
            <text:p>陳斌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912272E+17" table:style-name="ce9">
            <text:p>352225196912272000<text:s/></text:p>
          </table:table-cell>
          <table:table-cell office:value-type="float" office:value="19691227" table:style-name="ce10">
            <text:p>1969122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10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斌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52225691227201" table:style-name="ce9">
            <text:p>352225691227201<text:s/></text:p>
          </table:table-cell>
          <table:table-cell office:value-type="float" office:value="19691227" table:style-name="ce10">
            <text:p>1969122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10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君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811206461" table:style-name="ce9">
            <text:p>350128811206461<text:s/></text:p>
          </table:table-cell>
          <table:table-cell office:value-type="float" office:value="19811206" table:style-name="ce10">
            <text:p>19811206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10/2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蔡基進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80501197E+17" table:style-name="ce9">
            <text:p>352225196805012000<text:s/></text:p>
          </table:table-cell>
          <table:table-cell office:value-type="float" office:value="19680501" table:style-name="ce10">
            <text:p>1968050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10/1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趙小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623801023055" table:style-name="ce9">
            <text:p>350623801023055<text:s/></text:p>
          </table:table-cell>
          <table:table-cell office:value-type="float" office:value="19801023" table:style-name="ce10">
            <text:p>19801023<text:s/></text:p>
          </table:table-cell>
          <table:table-cell office:value-type="string" table:style-name="ce6">
            <text:p>於95.10.08以原船(漁山32號)安置暫置期間涉嫌脫逃.且經由漁船主江滄海95.10.11涉嫌偽造文書辦理該大陸漁工離船登記.<text:s text:c="92"/></text:p>
          </table:table-cell>
          <table:table-cell office:value-type="string" table:style-name="ce9">
            <text:p>095/10/1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弟弟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702064E+17" table:style-name="ce9">
            <text:p>350128198702064000<text:s/></text:p>
          </table:table-cell>
          <table:table-cell office:value-type="float" office:value="19870206" table:style-name="ce10">
            <text:p>1987020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10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丁天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81104397E+17" table:style-name="ce9">
            <text:p>350128196811044000<text:s/></text:p>
          </table:table-cell>
          <table:table-cell office:value-type="float" office:value="19681104" table:style-name="ce10">
            <text:p>1968110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10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其調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61127398E+17" table:style-name="ce9">
            <text:p>350128197611274000<text:s/></text:p>
          </table:table-cell>
          <table:table-cell office:value-type="float" office:value="19761127" table:style-name="ce10">
            <text:p>1976112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10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漢雄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626760222003" table:style-name="ce9">
            <text:p>350626760222003<text:s/></text:p>
          </table:table-cell>
          <table:table-cell office:value-type="float" office:value="19760222" table:style-name="ce10">
            <text:p>19760222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9">
            <text:p>095/10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俊樂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900102099E+17" table:style-name="ce9">
            <text:p>350521199001021000<text:s/></text:p>
          </table:table-cell>
          <table:table-cell office:value-type="float" office:value="19900102" table:style-name="ce10">
            <text:p>1990010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10/0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宗榮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902097E+16" table:style-name="ce9">
            <text:p>35052119790209700<text:s/></text:p>
          </table:table-cell>
          <table:table-cell office:value-type="float" office:value="19790209" table:style-name="ce10">
            <text:p>1979020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9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亞忠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521640113101" table:style-name="ce9">
            <text:p>350521640113101<text:s/></text:p>
          </table:table-cell>
          <table:table-cell office:value-type="float" office:value="19640113" table:style-name="ce10">
            <text:p>1964011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9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麟杰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810623098E+17" table:style-name="ce9">
            <text:p>350623198106231000<text:s/></text:p>
          </table:table-cell>
          <table:table-cell office:value-type="float" office:value="19810623" table:style-name="ce10">
            <text:p>1981062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9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蘭加貴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800404301E+17" table:style-name="ce9">
            <text:p>352225198004043000<text:s/></text:p>
          </table:table-cell>
          <table:table-cell office:value-type="float" office:value="19800404" table:style-name="ce10">
            <text:p>1980040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9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鄭宗良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2225671205505" table:style-name="ce9">
            <text:p>352225671205505<text:s/></text:p>
          </table:table-cell>
          <table:table-cell office:value-type="float" office:value="19671205" table:style-name="ce10">
            <text:p>1967120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9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翁德才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2225750828055" table:style-name="ce9">
            <text:p>352225750828055<text:s/></text:p>
          </table:table-cell>
          <table:table-cell office:value-type="float" office:value="19750828" table:style-name="ce10">
            <text:p>1975082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9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鐵峰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410324840117061" table:style-name="ce9">
            <text:p>410324840117061<text:s/></text:p>
          </table:table-cell>
          <table:table-cell office:value-type="float" office:value="19840117" table:style-name="ce10">
            <text:p>1984011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9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曹茂軍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513124791106227" table:style-name="ce9">
            <text:p>513124791106227<text:s/></text:p>
          </table:table-cell>
          <table:table-cell office:value-type="float" office:value="19791106" table:style-name="ce10">
            <text:p>19791106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9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紅兵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5.1092119840108403E+17" table:style-name="ce9">
            <text:p>510921198401084000<text:s/></text:p>
          </table:table-cell>
          <table:table-cell office:value-type="float" office:value="19840108" table:style-name="ce10">
            <text:p>1984010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9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飛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5.1162319890923098E+17" table:style-name="ce9">
            <text:p>511623198909231000<text:s/></text:p>
          </table:table-cell>
          <table:table-cell office:value-type="float" office:value="19890923" table:style-name="ce10">
            <text:p>1989092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9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曾榮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5.2242319820911699E+17" table:style-name="ce9">
            <text:p>522423198209117000<text:s/></text:p>
          </table:table-cell>
          <table:table-cell office:value-type="float" office:value="19820911" table:style-name="ce10">
            <text:p>1982091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9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明祖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5.2242319821109702E+17" table:style-name="ce9">
            <text:p>522423198211097000<text:s/></text:p>
          </table:table-cell>
          <table:table-cell office:value-type="float" office:value="19821109" table:style-name="ce10">
            <text:p>1982110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9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史洪舉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522423701012401" table:style-name="ce9">
            <text:p>522423701012401<text:s/></text:p>
          </table:table-cell>
          <table:table-cell office:value-type="float" office:value="19701012" table:style-name="ce10">
            <text:p>1970101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9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建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6.1232419700113395E+17" table:style-name="ce9">
            <text:p>612324197001134000<text:s/></text:p>
          </table:table-cell>
          <table:table-cell office:value-type="float" office:value="19700113" table:style-name="ce10">
            <text:p>1970011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9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雄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11203398E+17" table:style-name="ce9">
            <text:p>350128198112034000<text:s/></text:p>
          </table:table-cell>
          <table:table-cell office:value-type="float" office:value="19811203" table:style-name="ce10">
            <text:p>1981120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9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其&amp;#28783;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40915398E+17" table:style-name="ce9">
            <text:p>350128198409154000<text:s/></text:p>
          </table:table-cell>
          <table:table-cell office:value-type="float" office:value="19840915" table:style-name="ce10">
            <text:p>1984091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9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蔡連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10906502E+17" table:style-name="ce9">
            <text:p>350623197109065000<text:s/></text:p>
          </table:table-cell>
          <table:table-cell office:value-type="float" office:value="19710906" table:style-name="ce10">
            <text:p>1971090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9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志堅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623691001511" table:style-name="ce9">
            <text:p>350623691001511<text:s/></text:p>
          </table:table-cell>
          <table:table-cell office:value-type="float" office:value="19691001" table:style-name="ce10">
            <text:p>1969100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9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魏向秋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60902202E+17" table:style-name="ce9">
            <text:p>352225196609022000<text:s/></text:p>
          </table:table-cell>
          <table:table-cell office:value-type="float" office:value="19660902" table:style-name="ce10">
            <text:p>1966090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9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顏闊根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80812198E+17" table:style-name="ce9">
            <text:p>352225196808122000<text:s/></text:p>
          </table:table-cell>
          <table:table-cell office:value-type="float" office:value="19680812" table:style-name="ce10">
            <text:p>1968081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9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美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680624301E+17" table:style-name="ce9">
            <text:p>350623196806243000<text:s/></text:p>
          </table:table-cell>
          <table:table-cell office:value-type="float" office:value="19680624" table:style-name="ce10">
            <text:p>1968062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9/0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偉波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521700109109" table:style-name="ce9">
            <text:p>350521700109109<text:s/></text:p>
          </table:table-cell>
          <table:table-cell office:value-type="float" office:value="19700109" table:style-name="ce10">
            <text:p>19700109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9">
            <text:p>095/09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華姜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603184E+17" table:style-name="ce9">
            <text:p>350128198603184000<text:s/></text:p>
          </table:table-cell>
          <table:table-cell office:value-type="float" office:value="19860318" table:style-name="ce10">
            <text:p>1986031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9/0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保鋒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20803398E+17" table:style-name="ce9">
            <text:p>350128197208034000<text:s/></text:p>
          </table:table-cell>
          <table:table-cell office:value-type="float" office:value="19720803" table:style-name="ce10">
            <text:p>1972080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9/0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紹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20204298E+18" table:style-name="ce9">
            <text:p>3522251962020430000<text:s/></text:p>
          </table:table-cell>
          <table:table-cell office:value-type="float" office:value="19640121" table:style-name="ce10">
            <text:p>1964012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8/3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紹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40121299E+17" table:style-name="ce9">
            <text:p>352225196401213000<text:s/></text:p>
          </table:table-cell>
          <table:table-cell office:value-type="float" office:value="19640121" table:style-name="ce10">
            <text:p>1964012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8/3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愛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10225402E+17" table:style-name="ce9">
            <text:p>350128197102254000<text:s/></text:p>
          </table:table-cell>
          <table:table-cell office:value-type="float" office:value="19710225" table:style-name="ce10">
            <text:p>1971022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8/2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克泉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12819671006421X<text:s text:c="2"/></text:p>
          </table:table-cell>
          <table:table-cell office:value-type="float" office:value="19671006" table:style-name="ce10">
            <text:p>1967100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8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平忠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10419720426298E+17" table:style-name="ce9">
            <text:p>352104197204263000<text:s/></text:p>
          </table:table-cell>
          <table:table-cell office:value-type="float" office:value="19720426" table:style-name="ce10">
            <text:p>1972042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8/1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建國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10419721120301E+17" table:style-name="ce9">
            <text:p>352104197211203000<text:s/></text:p>
          </table:table-cell>
          <table:table-cell office:value-type="float" office:value="19721120" table:style-name="ce10">
            <text:p>19721120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8/1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港利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841217498E+17" table:style-name="ce9">
            <text:p>350623198412175000<text:s/></text:p>
          </table:table-cell>
          <table:table-cell office:value-type="float" office:value="19841217" table:style-name="ce10">
            <text:p>19841217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5/08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家貴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541122421" table:style-name="ce9">
            <text:p>350128541122421<text:s/></text:p>
          </table:table-cell>
          <table:table-cell office:value-type="float" office:value="19541122" table:style-name="ce10">
            <text:p>1954112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8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瑞香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01204421" table:style-name="ce9">
            <text:p>350128601204421<text:s/></text:p>
          </table:table-cell>
          <table:table-cell office:value-type="float" office:value="19601204" table:style-name="ce10">
            <text:p>1960120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8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吳進財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730520998E+17" table:style-name="ce9">
            <text:p>352225197305210000<text:s/></text:p>
          </table:table-cell>
          <table:table-cell office:value-type="float" office:value="19730521" table:style-name="ce10">
            <text:p>1973052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8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蘇招寧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750201997E+17" table:style-name="ce9">
            <text:p>352225197502020000<text:s/></text:p>
          </table:table-cell>
          <table:table-cell office:value-type="float" office:value="19750202" table:style-name="ce10">
            <text:p>1975020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8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肖緒黌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5.1112319830801702E+17" table:style-name="ce9">
            <text:p>511123198308017000<text:s/></text:p>
          </table:table-cell>
          <table:table-cell office:value-type="float" office:value="19830801" table:style-name="ce10">
            <text:p>1983080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5/08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宋濤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310224E+17" table:style-name="ce9">
            <text:p>350128197310224000<text:s/></text:p>
          </table:table-cell>
          <table:table-cell office:value-type="float" office:value="19731022" table:style-name="ce10">
            <text:p>1973102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8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發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50319398E+17" table:style-name="ce9">
            <text:p>350128197503194000<text:s/></text:p>
          </table:table-cell>
          <table:table-cell office:value-type="float" office:value="19750319" table:style-name="ce10">
            <text:p>1975031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8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燦泉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80827398E+17" table:style-name="ce9">
            <text:p>350128196808274000<text:s/></text:p>
          </table:table-cell>
          <table:table-cell office:value-type="float" office:value="19680827" table:style-name="ce10">
            <text:p>1968082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8/0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友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91105402E+17" table:style-name="ce9">
            <text:p>350128196911054000<text:s/></text:p>
          </table:table-cell>
          <table:table-cell office:value-type="float" office:value="19691105" table:style-name="ce10">
            <text:p>1969110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8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濤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61006502E+17" table:style-name="ce9">
            <text:p>350128197610065000<text:s/></text:p>
          </table:table-cell>
          <table:table-cell office:value-type="float" office:value="19761006" table:style-name="ce10">
            <text:p>1976100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8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姜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90609498E+17" table:style-name="ce9">
            <text:p>350128197906095000<text:s/></text:p>
          </table:table-cell>
          <table:table-cell office:value-type="float" office:value="19790609" table:style-name="ce10">
            <text:p>1979060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8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二山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623781106513" table:style-name="ce9">
            <text:p>350623781106513<text:s/></text:p>
          </table:table-cell>
          <table:table-cell office:value-type="float" office:value="19781106" table:style-name="ce10">
            <text:p>1978110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7/2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海良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41229299E+17" table:style-name="ce9">
            <text:p>350623197412293000<text:s/></text:p>
          </table:table-cell>
          <table:table-cell office:value-type="float" office:value="19741229" table:style-name="ce10">
            <text:p>1974122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7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建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541002099E+17" table:style-name="ce9">
            <text:p>350521195410021000<text:s/></text:p>
          </table:table-cell>
          <table:table-cell office:value-type="float" office:value="19541002" table:style-name="ce10">
            <text:p>1954100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7/2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風<text:s text:c="8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12819780621423X<text:s text:c="2"/></text:p>
          </table:table-cell>
          <table:table-cell office:value-type="float" office:value="19780621" table:style-name="ce10">
            <text:p>1978062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7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魏可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20928499E+17" table:style-name="ce9">
            <text:p>350128196209285000<text:s/></text:p>
          </table:table-cell>
          <table:table-cell office:value-type="float" office:value="19620928" table:style-name="ce10">
            <text:p>1962092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7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少鵬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521690417105" table:style-name="ce9">
            <text:p>350521690417105<text:s/></text:p>
          </table:table-cell>
          <table:table-cell office:value-type="float" office:value="19690417" table:style-name="ce10">
            <text:p>19690417<text:s/></text:p>
          </table:table-cell>
          <table:table-cell office:value-type="string" table:style-name="ce6">
            <text:p>酗酒暴行</text:p>
          </table:table-cell>
          <table:table-cell office:value-type="string" table:style-name="ce9">
            <text:p>095/07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心兵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301304E+17" table:style-name="ce9">
            <text:p>350128198301304000<text:s/></text:p>
          </table:table-cell>
          <table:table-cell office:value-type="float" office:value="19830130" table:style-name="ce10">
            <text:p>19830130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7/0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汪金梁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410324670109061" table:style-name="ce9">
            <text:p>410324670109061<text:s/></text:p>
          </table:table-cell>
          <table:table-cell office:value-type="float" office:value="19670109" table:style-name="ce10">
            <text:p>1967010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7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白玉鵬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410324811228061" table:style-name="ce9">
            <text:p>410324811228061<text:s/></text:p>
          </table:table-cell>
          <table:table-cell office:value-type="float" office:value="19811228" table:style-name="ce10">
            <text:p>1981122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7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盧慶潤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841215098E+17" table:style-name="ce9">
            <text:p>350521198412151000<text:s/></text:p>
          </table:table-cell>
          <table:table-cell office:value-type="float" office:value="19841215" table:style-name="ce10">
            <text:p>1984121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6/2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鄭國付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00527002E+17" table:style-name="ce9">
            <text:p>350623197005270000<text:s/></text:p>
          </table:table-cell>
          <table:table-cell office:value-type="float" office:value="19700527" table:style-name="ce10">
            <text:p>19700527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5/06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水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626650104051" table:style-name="ce9">
            <text:p>350626650104051<text:s/></text:p>
          </table:table-cell>
          <table:table-cell office:value-type="float" office:value="19650104" table:style-name="ce10">
            <text:p>19650104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5/06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曾而金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12819671125391X<text:s text:c="2"/></text:p>
          </table:table-cell>
          <table:table-cell office:value-type="float" office:value="19671125" table:style-name="ce10">
            <text:p>1967112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6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鄭國龍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623750809481" table:style-name="ce9">
            <text:p>350623750809481<text:s/></text:p>
          </table:table-cell>
          <table:table-cell office:value-type="float" office:value="19750809" table:style-name="ce10">
            <text:p>19750809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5/06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柯盛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60726701E+17" table:style-name="ce9">
            <text:p>350521197607267000<text:s/></text:p>
          </table:table-cell>
          <table:table-cell office:value-type="float" office:value="19760726" table:style-name="ce10">
            <text:p>19760726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5/06/2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趙立坤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530621402E+17" table:style-name="ce9">
            <text:p>350128195306214000<text:s/></text:p>
          </table:table-cell>
          <table:table-cell office:value-type="float" office:value="19530621" table:style-name="ce10">
            <text:p>19530621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5/06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趙立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5412184E+17" table:style-name="ce9">
            <text:p>350128195412184000<text:s/></text:p>
          </table:table-cell>
          <table:table-cell office:value-type="float" office:value="19541218" table:style-name="ce10">
            <text:p>19541218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5/06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小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30425402E+17" table:style-name="ce9">
            <text:p>350128198304254000<text:s/></text:p>
          </table:table-cell>
          <table:table-cell office:value-type="float" office:value="19830425" table:style-name="ce10">
            <text:p>19830425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5/06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茂東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11228421" table:style-name="ce9">
            <text:p>350128611228421<text:s/></text:p>
          </table:table-cell>
          <table:table-cell office:value-type="float" office:value="19611228" table:style-name="ce10">
            <text:p>19611228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5/06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邱亦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590516998E+17" table:style-name="ce9">
            <text:p>352225195905170000<text:s/></text:p>
          </table:table-cell>
          <table:table-cell office:value-type="float" office:value="19590517" table:style-name="ce10">
            <text:p>19590517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5/06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吳清茂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222519680123055X<text:s text:c="2"/></text:p>
          </table:table-cell>
          <table:table-cell office:value-type="float" office:value="19680123" table:style-name="ce10">
            <text:p>19680123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5/06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華弟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60605402E+17" table:style-name="ce9">
            <text:p>350128197606054000<text:s/></text:p>
          </table:table-cell>
          <table:table-cell office:value-type="float" office:value="19760605" table:style-name="ce10">
            <text:p>1976060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6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建忠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50915699E+17" table:style-name="ce9">
            <text:p>350521197509157000<text:s/></text:p>
          </table:table-cell>
          <table:table-cell office:value-type="float" office:value="19750915" table:style-name="ce10">
            <text:p>19750915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5/06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連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50420301E+17" table:style-name="ce9">
            <text:p>350623197504203000<text:s/></text:p>
          </table:table-cell>
          <table:table-cell office:value-type="float" office:value="19750420" table:style-name="ce10">
            <text:p>19750420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5/06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坤義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80306298E+17" table:style-name="ce9">
            <text:p>350623197803063000<text:s/></text:p>
          </table:table-cell>
          <table:table-cell office:value-type="float" office:value="19780306" table:style-name="ce10">
            <text:p>19780306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5/06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國允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90623302E+17" table:style-name="ce9">
            <text:p>350623197906233000<text:s/></text:p>
          </table:table-cell>
          <table:table-cell office:value-type="float" office:value="19790623" table:style-name="ce10">
            <text:p>19790623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5/06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杰聰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840503302E+17" table:style-name="ce9">
            <text:p>350623198405033000<text:s/></text:p>
          </table:table-cell>
          <table:table-cell office:value-type="float" office:value="19840503" table:style-name="ce10">
            <text:p>19840503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5/06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炎坤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841002298E+17" table:style-name="ce9">
            <text:p>350623198410023000<text:s/></text:p>
          </table:table-cell>
          <table:table-cell office:value-type="float" office:value="19841002" table:style-name="ce10">
            <text:p>19841002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5/06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大炮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850101299E+17" table:style-name="ce9">
            <text:p>350623198501013000<text:s/></text:p>
          </table:table-cell>
          <table:table-cell office:value-type="float" office:value="19850101" table:style-name="ce10">
            <text:p>19850101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5/06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炎聰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880616301E+17" table:style-name="ce9">
            <text:p>350623198806163000<text:s/></text:p>
          </table:table-cell>
          <table:table-cell office:value-type="float" office:value="19880616" table:style-name="ce10">
            <text:p>19880616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5/06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卓建設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623700312301" table:style-name="ce9">
            <text:p>350623700312301<text:s/></text:p>
          </table:table-cell>
          <table:table-cell office:value-type="float" office:value="19700312" table:style-name="ce10">
            <text:p>19700312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5/06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汪佛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521711023101" table:style-name="ce9">
            <text:p>350521711023101<text:s/></text:p>
          </table:table-cell>
          <table:table-cell office:value-type="float" office:value="19711023" table:style-name="ce10">
            <text:p>1971102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6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魏由雄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00204E+17" table:style-name="ce9">
            <text:p>350128196002040000<text:s/></text:p>
          </table:table-cell>
          <table:table-cell office:value-type="float" office:value="19600204" table:style-name="ce10">
            <text:p>1960020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5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魏由雄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00204051" table:style-name="ce9">
            <text:p>350128600204051<text:s/></text:p>
          </table:table-cell>
          <table:table-cell office:value-type="float" office:value="19600204" table:style-name="ce10">
            <text:p>1960020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5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魏文忠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80725543" table:style-name="ce9">
            <text:p>350128680725543<text:s/></text:p>
          </table:table-cell>
          <table:table-cell office:value-type="float" office:value="19620725" table:style-name="ce10">
            <text:p>1962072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5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昌仁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81014421" table:style-name="ce9">
            <text:p>350128681014421<text:s/></text:p>
          </table:table-cell>
          <table:table-cell office:value-type="float" office:value="19681014" table:style-name="ce10">
            <text:p>1968101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5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鄭國忠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60912421" table:style-name="ce9">
            <text:p>350128660912421<text:s/></text:p>
          </table:table-cell>
          <table:table-cell office:value-type="float" office:value="19660912" table:style-name="ce10">
            <text:p>1966091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5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謝文斌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61973112E+17" table:style-name="ce9">
            <text:p>350626197311200000<text:s/></text:p>
          </table:table-cell>
          <table:table-cell office:value-type="float" office:value="19731120" table:style-name="ce10">
            <text:p>19731120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5/05/2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巫賢用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51203171" table:style-name="ce9">
            <text:p>350128651203171<text:s/></text:p>
          </table:table-cell>
          <table:table-cell office:value-type="float" office:value="19651203" table:style-name="ce10">
            <text:p>19651203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5/05/1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魏云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81229427" table:style-name="ce9">
            <text:p>350128681229427<text:s/></text:p>
          </table:table-cell>
          <table:table-cell office:value-type="float" office:value="19681229" table:style-name="ce10">
            <text:p>19681229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5/05/1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我興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12819671014421X<text:s text:c="2"/></text:p>
          </table:table-cell>
          <table:table-cell office:value-type="float" office:value="19671014" table:style-name="ce10">
            <text:p>1967101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5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丁忠福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581016421" table:style-name="ce9">
            <text:p>350128581016421<text:s/></text:p>
          </table:table-cell>
          <table:table-cell office:value-type="float" office:value="19581016" table:style-name="ce10">
            <text:p>1958101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5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福翔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810911302E+17" table:style-name="ce9">
            <text:p>350623198109113000<text:s/></text:p>
          </table:table-cell>
          <table:table-cell office:value-type="float" office:value="19810911" table:style-name="ce10">
            <text:p>19810911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5/04/2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庄惠雄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623771112303" table:style-name="ce9">
            <text:p>350623771112303<text:s/></text:p>
          </table:table-cell>
          <table:table-cell office:value-type="float" office:value="19771112" table:style-name="ce10">
            <text:p>19771112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5/04/2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發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31024102E+17" table:style-name="ce9">
            <text:p>350128196310241000<text:s/></text:p>
          </table:table-cell>
          <table:table-cell office:value-type="float" office:value="19631024" table:style-name="ce10">
            <text:p>1963102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4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英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20407398E+17" table:style-name="ce9">
            <text:p>350128198204074000<text:s/></text:p>
          </table:table-cell>
          <table:table-cell office:value-type="float" office:value="19820407" table:style-name="ce10">
            <text:p>1982040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4/2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華猛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50205421" table:style-name="ce9">
            <text:p>350128650205421<text:s/></text:p>
          </table:table-cell>
          <table:table-cell office:value-type="float" office:value="19650205" table:style-name="ce10">
            <text:p>1965020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4/2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妹妹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12819841107461X<text:s text:c="2"/></text:p>
          </table:table-cell>
          <table:table-cell office:value-type="float" office:value="19841107" table:style-name="ce10">
            <text:p>1984110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4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保清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50223398E+17" table:style-name="ce9">
            <text:p>350128197502234000<text:s/></text:p>
          </table:table-cell>
          <table:table-cell office:value-type="float" office:value="19750223" table:style-name="ce10">
            <text:p>1975022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4/1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謝小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21219880117299E+17" table:style-name="ce9">
            <text:p>350212198801173000<text:s/></text:p>
          </table:table-cell>
          <table:table-cell office:value-type="float" office:value="19880117" table:style-name="ce10">
            <text:p>1988011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4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貴才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30412301E+17" table:style-name="ce9">
            <text:p>352225196304123000<text:s/></text:p>
          </table:table-cell>
          <table:table-cell office:value-type="float" office:value="19630412" table:style-name="ce10">
            <text:p>1963041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4/0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慶鋒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01229498E+17" table:style-name="ce9">
            <text:p>350521197012295000<text:s/></text:p>
          </table:table-cell>
          <table:table-cell office:value-type="float" office:value="19701229" table:style-name="ce10">
            <text:p>1970122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4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洪川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870830099E+17" table:style-name="ce9">
            <text:p>350521198708301000<text:s/></text:p>
          </table:table-cell>
          <table:table-cell office:value-type="float" office:value="19870830" table:style-name="ce10">
            <text:p>19870830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4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曾書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419660903098E+17" table:style-name="ce9">
            <text:p>352224196609031000<text:s/></text:p>
          </table:table-cell>
          <table:table-cell office:value-type="float" office:value="19660903" table:style-name="ce10">
            <text:p>1966090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4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庭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4197310152E+17" table:style-name="ce9">
            <text:p>352224197310152000<text:s/></text:p>
          </table:table-cell>
          <table:table-cell office:value-type="float" office:value="19731015" table:style-name="ce10">
            <text:p>1973101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4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董方秋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419790308102E+17" table:style-name="ce9">
            <text:p>352224197903081000<text:s/></text:p>
          </table:table-cell>
          <table:table-cell office:value-type="float" office:value="19790308" table:style-name="ce10">
            <text:p>1979030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4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向霞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70309197E+17" table:style-name="ce9">
            <text:p>352225196703092000<text:s/></text:p>
          </table:table-cell>
          <table:table-cell office:value-type="float" office:value="19670309" table:style-name="ce10">
            <text:p>1967030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4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心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11224499E+17" table:style-name="ce9">
            <text:p>350128197112245000<text:s/></text:p>
          </table:table-cell>
          <table:table-cell office:value-type="float" office:value="19711224" table:style-name="ce10">
            <text:p>1971122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4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文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81225402E+17" table:style-name="ce9">
            <text:p>350128197812254000<text:s/></text:p>
          </table:table-cell>
          <table:table-cell office:value-type="float" office:value="19781225" table:style-name="ce10">
            <text:p>1978122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4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合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6906096E+17" table:style-name="ce9">
            <text:p>350623196906096000<text:s/></text:p>
          </table:table-cell>
          <table:table-cell office:value-type="float" office:value="19690609" table:style-name="ce10">
            <text:p>19690609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5/04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亞細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30111098E+17" table:style-name="ce9">
            <text:p>350521197301111000<text:s/></text:p>
          </table:table-cell>
          <table:table-cell office:value-type="float" office:value="19730111" table:style-name="ce10">
            <text:p>19730111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9">
            <text:p>095/03/3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亞細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521730111101" table:style-name="ce9">
            <text:p>350521730111101<text:s/></text:p>
          </table:table-cell>
          <table:table-cell office:value-type="float" office:value="19730111" table:style-name="ce10">
            <text:p>19730111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9">
            <text:p>095/03/3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凌祥通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60103398E+17" table:style-name="ce9">
            <text:p>350128197601034000<text:s/></text:p>
          </table:table-cell>
          <table:table-cell office:value-type="float" office:value="19760103" table:style-name="ce10">
            <text:p>1976010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3/3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凌高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61005402E+17" table:style-name="ce9">
            <text:p>350128197610054000<text:s/></text:p>
          </table:table-cell>
          <table:table-cell office:value-type="float" office:value="19761005" table:style-name="ce10">
            <text:p>1976100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3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龍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740425633" table:style-name="ce9">
            <text:p>350128740425633<text:s/></text:p>
          </table:table-cell>
          <table:table-cell office:value-type="float" office:value="19740425" table:style-name="ce10">
            <text:p>1974042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3/2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達峰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7103213E+16" table:style-name="ce9">
            <text:p>35222519710321300<text:s/></text:p>
          </table:table-cell>
          <table:table-cell office:value-type="float" office:value="19710321" table:style-name="ce10">
            <text:p>1971032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2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良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730528301E+17" table:style-name="ce9">
            <text:p>352225197305283000<text:s/></text:p>
          </table:table-cell>
          <table:table-cell office:value-type="float" office:value="19730528" table:style-name="ce10">
            <text:p>1973052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2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賢孫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570113402E+17" table:style-name="ce9">
            <text:p>350128195701134000<text:s/></text:p>
          </table:table-cell>
          <table:table-cell office:value-type="float" office:value="19570113" table:style-name="ce10">
            <text:p>1957011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克國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70628403E+17" table:style-name="ce9">
            <text:p>350128196706284000<text:s/></text:p>
          </table:table-cell>
          <table:table-cell office:value-type="float" office:value="19670628" table:style-name="ce10">
            <text:p>1967062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其蝦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71011501E+17" table:style-name="ce9">
            <text:p>350128197710115000<text:s/></text:p>
          </table:table-cell>
          <table:table-cell office:value-type="float" office:value="19771011" table:style-name="ce10">
            <text:p>1977101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安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80310701E+17" table:style-name="ce9">
            <text:p>350128197803107000<text:s/></text:p>
          </table:table-cell>
          <table:table-cell office:value-type="float" office:value="19780310" table:style-name="ce10">
            <text:p>19780310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才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90105702E+17" table:style-name="ce9">
            <text:p>350128197901057000<text:s/></text:p>
          </table:table-cell>
          <table:table-cell office:value-type="float" office:value="19790105" table:style-name="ce10">
            <text:p>1979010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強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001224E+17" table:style-name="ce9">
            <text:p>350128198001224000<text:s/></text:p>
          </table:table-cell>
          <table:table-cell office:value-type="float" office:value="19800122" table:style-name="ce10">
            <text:p>1980012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兆剛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703064E+17" table:style-name="ce9">
            <text:p>350128198703064000<text:s/></text:p>
          </table:table-cell>
          <table:table-cell office:value-type="float" office:value="19870306" table:style-name="ce10">
            <text:p>19870306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昌財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61117423" table:style-name="ce9">
            <text:p>350128661117423<text:s/></text:p>
          </table:table-cell>
          <table:table-cell office:value-type="float" office:value="19661117" table:style-name="ce10">
            <text:p>1966111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蔡鳳飛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321721016481" table:style-name="ce9">
            <text:p>350321721016481<text:s/></text:p>
          </table:table-cell>
          <table:table-cell office:value-type="float" office:value="19721016" table:style-name="ce10">
            <text:p>19721016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蔡志忠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32219831204998E+17" table:style-name="ce9">
            <text:p>350322198312050000<text:s/></text:p>
          </table:table-cell>
          <table:table-cell office:value-type="float" office:value="19831205" table:style-name="ce10">
            <text:p>1983120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志洪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322811201105" table:style-name="ce9">
            <text:p>350322811201105<text:s/></text:p>
          </table:table-cell>
          <table:table-cell office:value-type="float" office:value="19811201" table:style-name="ce10">
            <text:p>1981120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6">
            <text:p>陳言廣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20514298E+17" table:style-name="ce9">
            <text:p>352225196205143000<text:s/></text:p>
          </table:table-cell>
          <table:table-cell office:value-type="float" office:value="19620514" table:style-name="ce10">
            <text:p>1962051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仁霖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21121101E+17" table:style-name="ce9">
            <text:p>352225196211211000<text:s/></text:p>
          </table:table-cell>
          <table:table-cell office:value-type="float" office:value="19621121" table:style-name="ce10">
            <text:p>1962112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成在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61116499E+17" table:style-name="ce9">
            <text:p>352225196611165000<text:s/></text:p>
          </table:table-cell>
          <table:table-cell office:value-type="float" office:value="19661116" table:style-name="ce10">
            <text:p>19661116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溫發興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80928E+17" table:style-name="ce9">
            <text:p>352225196809280000<text:s/></text:p>
          </table:table-cell>
          <table:table-cell office:value-type="float" office:value="19680928" table:style-name="ce10">
            <text:p>1968092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太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90605197E+17" table:style-name="ce9">
            <text:p>352225196906052000<text:s/></text:p>
          </table:table-cell>
          <table:table-cell office:value-type="float" office:value="19690605" table:style-name="ce10">
            <text:p>1969060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吳孟棟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90607302E+17" table:style-name="ce9">
            <text:p>352225196906073000<text:s/></text:p>
          </table:table-cell>
          <table:table-cell office:value-type="float" office:value="19690607" table:style-name="ce10">
            <text:p>1969060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興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90614298E+17" table:style-name="ce9">
            <text:p>352225196906143000<text:s/></text:p>
          </table:table-cell>
          <table:table-cell office:value-type="float" office:value="19690614" table:style-name="ce10">
            <text:p>1969061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慶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701008E+17" table:style-name="ce9">
            <text:p>352225197010080000<text:s/></text:p>
          </table:table-cell>
          <table:table-cell office:value-type="float" office:value="19701008" table:style-name="ce10">
            <text:p>1970100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蔡良秋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710816102E+17" table:style-name="ce9">
            <text:p>352225197108161000<text:s/></text:p>
          </table:table-cell>
          <table:table-cell office:value-type="float" office:value="19710816" table:style-name="ce10">
            <text:p>19710816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瑞奪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711013299E+17" table:style-name="ce9">
            <text:p>352225197110133000<text:s/></text:p>
          </table:table-cell>
          <table:table-cell office:value-type="float" office:value="19711013" table:style-name="ce10">
            <text:p>1971101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郜積作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770127699E+17" table:style-name="ce9">
            <text:p>352225197701277000<text:s/></text:p>
          </table:table-cell>
          <table:table-cell office:value-type="float" office:value="19770127" table:style-name="ce10">
            <text:p>1977012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建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781128E+17" table:style-name="ce9">
            <text:p>352225197811280000<text:s/></text:p>
          </table:table-cell>
          <table:table-cell office:value-type="float" office:value="19781128" table:style-name="ce10">
            <text:p>1978112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郜壽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810814298E+17" table:style-name="ce9">
            <text:p>352225198108143000<text:s/></text:p>
          </table:table-cell>
          <table:table-cell office:value-type="float" office:value="19810814" table:style-name="ce10">
            <text:p>1981081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興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2225690614303" table:style-name="ce9">
            <text:p>352225690614303<text:s/></text:p>
          </table:table-cell>
          <table:table-cell office:value-type="float" office:value="19690614" table:style-name="ce10">
            <text:p>1969061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葉秀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2225781029051" table:style-name="ce9">
            <text:p>352225781029051<text:s/></text:p>
          </table:table-cell>
          <table:table-cell office:value-type="float" office:value="19781029" table:style-name="ce10">
            <text:p>1978102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靳朝軍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410324721201113" table:style-name="ce9">
            <text:p>410324721201113<text:s/></text:p>
          </table:table-cell>
          <table:table-cell office:value-type="float" office:value="19721201" table:style-name="ce10">
            <text:p>1972120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侯延祥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410324730215113" table:style-name="ce9">
            <text:p>410324730215113<text:s/></text:p>
          </table:table-cell>
          <table:table-cell office:value-type="float" office:value="19730215" table:style-name="ce10">
            <text:p>1973021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貴慶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410324740325113" table:style-name="ce9">
            <text:p>410324740325113<text:s/></text:p>
          </table:table-cell>
          <table:table-cell office:value-type="float" office:value="19740325" table:style-name="ce10">
            <text:p>1974032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占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410324760325113" table:style-name="ce9">
            <text:p>410324760325113<text:s/></text:p>
          </table:table-cell>
          <table:table-cell office:value-type="float" office:value="19760325" table:style-name="ce10">
            <text:p>1976032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馬國欣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410422650107861" table:style-name="ce9">
            <text:p>410422650107861<text:s/></text:p>
          </table:table-cell>
          <table:table-cell office:value-type="float" office:value="19650107" table:style-name="ce10">
            <text:p>1965010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豆英离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4.1042619610727603E+17" table:style-name="ce9">
            <text:p>410426196107276000<text:s/></text:p>
          </table:table-cell>
          <table:table-cell office:value-type="float" office:value="19610727" table:style-name="ce10">
            <text:p>1961072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炎卿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4.1042619630119603E+17" table:style-name="ce9">
            <text:p>410426196301196000<text:s/></text:p>
          </table:table-cell>
          <table:table-cell office:value-type="float" office:value="19630119" table:style-name="ce10">
            <text:p>1963011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照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4.1042619641110598E+17" table:style-name="ce9">
            <text:p>410426196411106000<text:s/></text:p>
          </table:table-cell>
          <table:table-cell office:value-type="float" office:value="19641110" table:style-name="ce10">
            <text:p>19641110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玉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4.1042619650228602E+17" table:style-name="ce9">
            <text:p>410426196502286000<text:s/></text:p>
          </table:table-cell>
          <table:table-cell office:value-type="float" office:value="19650228" table:style-name="ce10">
            <text:p>1965022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占祥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4.1042619670804602E+17" table:style-name="ce9">
            <text:p>410426196708046000<text:s/></text:p>
          </table:table-cell>
          <table:table-cell office:value-type="float" office:value="19670804" table:style-name="ce10">
            <text:p>1967080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岳秋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2225800702401" table:style-name="ce9">
            <text:p>352225800702401<text:s/></text:p>
          </table:table-cell>
          <table:table-cell office:value-type="float" office:value="19800702" table:style-name="ce10">
            <text:p>1980070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長交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2225821217203" table:style-name="ce9">
            <text:p>352225821217203<text:s/></text:p>
          </table:table-cell>
          <table:table-cell office:value-type="float" office:value="19821217" table:style-name="ce10">
            <text:p>1982121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振生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20520397E+17" table:style-name="ce9">
            <text:p>350128197205204000<text:s/></text:p>
          </table:table-cell>
          <table:table-cell office:value-type="float" office:value="19720520" table:style-name="ce10">
            <text:p>19720520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3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振生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720520421" table:style-name="ce9">
            <text:p>350128720520421<text:s/></text:p>
          </table:table-cell>
          <table:table-cell office:value-type="float" office:value="19720520" table:style-name="ce10">
            <text:p>19720520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3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趙立財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50725421" table:style-name="ce9">
            <text:p>350128650725421<text:s/></text:p>
          </table:table-cell>
          <table:table-cell office:value-type="float" office:value="19650725" table:style-name="ce10">
            <text:p>1965072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3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健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968102042E+16" table:style-name="ce9">
            <text:p>35012896810204200<text:s/></text:p>
          </table:table-cell>
          <table:table-cell office:value-type="float" office:value="19681020" table:style-name="ce10">
            <text:p>19681020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3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國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707184E+17" table:style-name="ce9">
            <text:p>350128196707184000<text:s/></text:p>
          </table:table-cell>
          <table:table-cell office:value-type="float" office:value="19670718" table:style-name="ce10">
            <text:p>1967071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小福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311056E+16" table:style-name="ce9">
            <text:p>35012819731105600<text:s/></text:p>
          </table:table-cell>
          <table:table-cell office:value-type="float" office:value="19731105" table:style-name="ce10">
            <text:p>1973110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3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經星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30815398E+17" table:style-name="ce9">
            <text:p>350128198308154000<text:s/></text:p>
          </table:table-cell>
          <table:table-cell office:value-type="float" office:value="19830815" table:style-name="ce10">
            <text:p>1983081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3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榮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20823398E+17" table:style-name="ce9">
            <text:p>350128198208234000<text:s/></text:p>
          </table:table-cell>
          <table:table-cell office:value-type="float" office:value="19820823" table:style-name="ce10">
            <text:p>1982082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3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興玉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00225498E+17" table:style-name="ce9">
            <text:p>350128196002255000<text:s/></text:p>
          </table:table-cell>
          <table:table-cell office:value-type="float" office:value="19600225" table:style-name="ce10">
            <text:p>19600225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5/03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凌華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10901402E+17" table:style-name="ce9">
            <text:p>350128197109014000<text:s/></text:p>
          </table:table-cell>
          <table:table-cell office:value-type="float" office:value="19710901" table:style-name="ce10">
            <text:p>1971090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5/03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燦發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60121402E+17" table:style-name="ce9">
            <text:p>350128197601214000<text:s/></text:p>
          </table:table-cell>
          <table:table-cell office:value-type="float" office:value="19760121" table:style-name="ce10">
            <text:p>1976012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5/03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保雄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540419421" table:style-name="ce9">
            <text:p>350128540419421<text:s/></text:p>
          </table:table-cell>
          <table:table-cell office:value-type="float" office:value="19540419" table:style-name="ce10">
            <text:p>19540419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5/03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福龍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560816421" table:style-name="ce9">
            <text:p>350128560816421<text:s/></text:p>
          </table:table-cell>
          <table:table-cell office:value-type="float" office:value="19560816" table:style-name="ce10">
            <text:p>19560816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5/03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俊祥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840222298E+17" table:style-name="ce9">
            <text:p>350623198402223000<text:s/></text:p>
          </table:table-cell>
          <table:table-cell office:value-type="float" office:value="19840222" table:style-name="ce10">
            <text:p>19840222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5/03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作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731227002E+17" table:style-name="ce9">
            <text:p>352225197312270000<text:s/></text:p>
          </table:table-cell>
          <table:table-cell office:value-type="float" office:value="19731227" table:style-name="ce10">
            <text:p>19731227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5/03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瑞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641105402E+17" table:style-name="ce9">
            <text:p>350623196411054000<text:s/></text:p>
          </table:table-cell>
          <table:table-cell office:value-type="float" office:value="19641105" table:style-name="ce10">
            <text:p>1964110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0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明智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821209299E+17" table:style-name="ce9">
            <text:p>350623198212093000<text:s/></text:p>
          </table:table-cell>
          <table:table-cell office:value-type="float" office:value="19821209" table:style-name="ce10">
            <text:p>1982120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3/0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何銷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52225550702053" table:style-name="ce9">
            <text:p>352225550702053<text:s/></text:p>
          </table:table-cell>
          <table:table-cell office:value-type="float" office:value="19550702" table:style-name="ce10">
            <text:p>1955070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2/2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何慶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2225570704053" table:style-name="ce9">
            <text:p>352225570704053<text:s/></text:p>
          </table:table-cell>
          <table:table-cell office:value-type="float" office:value="19570704" table:style-name="ce10">
            <text:p>1957070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2/2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廷良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40122298E+17" table:style-name="ce9">
            <text:p>352225196401223000<text:s/></text:p>
          </table:table-cell>
          <table:table-cell office:value-type="float" office:value="19640122" table:style-name="ce10">
            <text:p>19640122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9">
            <text:p>095/02/2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姚軍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5.2222919840116301E+17" table:style-name="ce9">
            <text:p>522229198401163000<text:s/></text:p>
          </table:table-cell>
          <table:table-cell office:value-type="float" office:value="19840116" table:style-name="ce10">
            <text:p>19840116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2/2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茂義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911064E+17" table:style-name="ce9">
            <text:p>350128196911064000<text:s/></text:p>
          </table:table-cell>
          <table:table-cell office:value-type="float" office:value="19691106" table:style-name="ce10">
            <text:p>1969110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2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勇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512176E+17" table:style-name="ce9">
            <text:p>350128197512176000<text:s/></text:p>
          </table:table-cell>
          <table:table-cell office:value-type="float" office:value="19751217" table:style-name="ce10">
            <text:p>19751217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9">
            <text:p>095/02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小悌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790810423" table:style-name="ce9">
            <text:p>350128790810423<text:s/></text:p>
          </table:table-cell>
          <table:table-cell office:value-type="float" office:value="19790810" table:style-name="ce10">
            <text:p>19790810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9">
            <text:p>095/02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胡建淋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10902298E+17" table:style-name="ce9">
            <text:p>352225196109023000<text:s/></text:p>
          </table:table-cell>
          <table:table-cell office:value-type="float" office:value="19610902" table:style-name="ce10">
            <text:p>19610902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9">
            <text:p>095/02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照銀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30407002E+17" table:style-name="ce9">
            <text:p>352225196304070000<text:s/></text:p>
          </table:table-cell>
          <table:table-cell office:value-type="float" office:value="19630407" table:style-name="ce10">
            <text:p>19630407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9">
            <text:p>095/02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廷良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40122298E+17" table:style-name="ce9">
            <text:p>352225196401223000<text:s/></text:p>
          </table:table-cell>
          <table:table-cell office:value-type="float" office:value="19640122" table:style-name="ce10">
            <text:p>19640122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9">
            <text:p>095/02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尚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40222298E+17" table:style-name="ce9">
            <text:p>352225196402223000<text:s/></text:p>
          </table:table-cell>
          <table:table-cell office:value-type="float" office:value="19640222" table:style-name="ce10">
            <text:p>19640222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9">
            <text:p>095/02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興儉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71018202E+17" table:style-name="ce9">
            <text:p>352225196710182000<text:s/></text:p>
          </table:table-cell>
          <table:table-cell office:value-type="float" office:value="19671018" table:style-name="ce10">
            <text:p>19671018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9">
            <text:p>095/02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品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760623098E+17" table:style-name="ce9">
            <text:p>352225197606231000<text:s/></text:p>
          </table:table-cell>
          <table:table-cell office:value-type="float" office:value="19760623" table:style-name="ce10">
            <text:p>19760623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9">
            <text:p>095/02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長偉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801005299E+17" table:style-name="ce9">
            <text:p>352225198010053000<text:s/></text:p>
          </table:table-cell>
          <table:table-cell office:value-type="float" office:value="19801005" table:style-name="ce10">
            <text:p>19801005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9">
            <text:p>095/02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庄友龍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830421299E+17" table:style-name="ce9">
            <text:p>352225198304213000<text:s/></text:p>
          </table:table-cell>
          <table:table-cell office:value-type="float" office:value="19830421" table:style-name="ce10">
            <text:p>19830421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9">
            <text:p>095/02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世清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2225560325131" table:style-name="ce9">
            <text:p>352225560325131<text:s/></text:p>
          </table:table-cell>
          <table:table-cell office:value-type="float" office:value="19560325" table:style-name="ce10">
            <text:p>19560325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9">
            <text:p>095/02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胡永言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2225730629301" table:style-name="ce9">
            <text:p>352225730629301<text:s/></text:p>
          </table:table-cell>
          <table:table-cell office:value-type="float" office:value="19730629" table:style-name="ce10">
            <text:p>19730629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9">
            <text:p>095/02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郭承祥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2225840518131" table:style-name="ce9">
            <text:p>352225840518131<text:s/></text:p>
          </table:table-cell>
          <table:table-cell office:value-type="float" office:value="19840518" table:style-name="ce10">
            <text:p>19840518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9">
            <text:p>095/02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燦國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721118421" table:style-name="ce9">
            <text:p>350128721118421<text:s/></text:p>
          </table:table-cell>
          <table:table-cell office:value-type="float" office:value="19721118" table:style-name="ce10">
            <text:p>1972111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2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明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521660205105" table:style-name="ce9">
            <text:p>350521660205105<text:s/></text:p>
          </table:table-cell>
          <table:table-cell office:value-type="float" office:value="19660205" table:style-name="ce10">
            <text:p>1966020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2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崢珍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521600115707" table:style-name="ce9">
            <text:p>350521600115707<text:s/></text:p>
          </table:table-cell>
          <table:table-cell office:value-type="float" office:value="19600115" table:style-name="ce10">
            <text:p>19600115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5/02/0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北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2.20281197501312E+17" table:style-name="ce9">
            <text:p>220281197501312000<text:s/></text:p>
          </table:table-cell>
          <table:table-cell office:value-type="float" office:value="19750131" table:style-name="ce10">
            <text:p>1975013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5/02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慶福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521680617351" table:style-name="ce9">
            <text:p>350521680617351<text:s/></text:p>
          </table:table-cell>
          <table:table-cell office:value-type="float" office:value="19680617" table:style-name="ce10">
            <text:p>19680617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5/02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傳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419750621197E+17" table:style-name="ce9">
            <text:p>352224197506212000<text:s/></text:p>
          </table:table-cell>
          <table:table-cell office:value-type="float" office:value="19750621" table:style-name="ce10">
            <text:p>1975062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5/02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心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780407421" table:style-name="ce9">
            <text:p>350128780407421<text:s/></text:p>
          </table:table-cell>
          <table:table-cell office:value-type="float" office:value="19780407" table:style-name="ce10">
            <text:p>1978040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2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兆安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20715421" table:style-name="ce9">
            <text:p>350128620715421<text:s/></text:p>
          </table:table-cell>
          <table:table-cell office:value-type="float" office:value="19620715" table:style-name="ce10">
            <text:p>1962071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5/02/0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洪友亮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50827597E+17" table:style-name="ce9">
            <text:p>350623197508276000<text:s/></text:p>
          </table:table-cell>
          <table:table-cell office:value-type="float" office:value="19750827" table:style-name="ce10">
            <text:p>19750827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5/02/0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增仁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590809421" table:style-name="ce9">
            <text:p>350128590809421<text:s/></text:p>
          </table:table-cell>
          <table:table-cell office:value-type="float" office:value="19590809" table:style-name="ce10">
            <text:p>1959080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5/01/1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丁其喜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41228431" table:style-name="ce9">
            <text:p>350128641228431<text:s/></text:p>
          </table:table-cell>
          <table:table-cell office:value-type="float" office:value="19641218" table:style-name="ce10">
            <text:p>19641218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9">
            <text:p>095/01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丁其喜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41228631" table:style-name="ce9">
            <text:p>350128641228631<text:s/></text:p>
          </table:table-cell>
          <table:table-cell office:value-type="float" office:value="19641228" table:style-name="ce10">
            <text:p>19641228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9">
            <text:p>095/01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元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211233E+16" table:style-name="ce9">
            <text:p>35222519621123300<text:s/></text:p>
          </table:table-cell>
          <table:table-cell office:value-type="float" office:value="19621123" table:style-name="ce10">
            <text:p>1962112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4/12/2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成堂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70318298E+17" table:style-name="ce9">
            <text:p>352225196703183000<text:s/></text:p>
          </table:table-cell>
          <table:table-cell office:value-type="float" office:value="19670318" table:style-name="ce10">
            <text:p>1967031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4/12/2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強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807224E+17" table:style-name="ce9">
            <text:p>350128197807224000<text:s/></text:p>
          </table:table-cell>
          <table:table-cell office:value-type="float" office:value="19780722" table:style-name="ce10">
            <text:p>1978072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12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福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80128102E+17" table:style-name="ce9">
            <text:p>350521196801281000<text:s/></text:p>
          </table:table-cell>
          <table:table-cell office:value-type="float" office:value="19680128" table:style-name="ce10">
            <text:p>19680128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4/12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保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570710421" table:style-name="ce9">
            <text:p>350128570710421<text:s/></text:p>
          </table:table-cell>
          <table:table-cell office:value-type="float" office:value="19570710" table:style-name="ce10">
            <text:p>19570710<text:s/></text:p>
          </table:table-cell>
          <table:table-cell office:value-type="string" table:style-name="ce6">
            <text:p>疾病</text:p>
          </table:table-cell>
          <table:table-cell office:value-type="string" table:style-name="ce9">
            <text:p>094/12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珠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750711302E+17" table:style-name="ce9">
            <text:p>352225197507113000<text:s/></text:p>
          </table:table-cell>
          <table:table-cell office:value-type="float" office:value="19750711" table:style-name="ce10">
            <text:p>1975071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12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魏賢順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20609402E+17" table:style-name="ce9">
            <text:p>350128197206094000<text:s/></text:p>
          </table:table-cell>
          <table:table-cell office:value-type="float" office:value="19720609" table:style-name="ce10">
            <text:p>1972060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11/2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郭吉星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4.1232619850713299E+17" table:style-name="ce9">
            <text:p>412326198507133000<text:s/></text:p>
          </table:table-cell>
          <table:table-cell office:value-type="float" office:value="19850713" table:style-name="ce10">
            <text:p>1985071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11/2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伏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10929402E+17" table:style-name="ce9">
            <text:p>352225196109294000<text:s/></text:p>
          </table:table-cell>
          <table:table-cell office:value-type="float" office:value="19610929" table:style-name="ce10">
            <text:p>1961092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11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維章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2225790407303" table:style-name="ce9">
            <text:p>352225790407303<text:s/></text:p>
          </table:table-cell>
          <table:table-cell office:value-type="float" office:value="19790407" table:style-name="ce10">
            <text:p>1979040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11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郜積仙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740819302E+17" table:style-name="ce9">
            <text:p>352225197408193000<text:s/></text:p>
          </table:table-cell>
          <table:table-cell office:value-type="float" office:value="19740819" table:style-name="ce10">
            <text:p>1974081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11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盛發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760415302E+17" table:style-name="ce9">
            <text:p>352225197604153000<text:s/></text:p>
          </table:table-cell>
          <table:table-cell office:value-type="float" office:value="19760415" table:style-name="ce10">
            <text:p>1976041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11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江友來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419590409101E+17" table:style-name="ce9">
            <text:p>352224195904091000<text:s/></text:p>
          </table:table-cell>
          <table:table-cell office:value-type="float" office:value="19590409" table:style-name="ce10">
            <text:p>1959040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4/11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連寶元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419620121101E+17" table:style-name="ce9">
            <text:p>352224196201211000<text:s/></text:p>
          </table:table-cell>
          <table:table-cell office:value-type="float" office:value="19620121" table:style-name="ce10">
            <text:p>1962012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4/11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歐國約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2224760607151" table:style-name="ce9">
            <text:p>352224760607151<text:s/></text:p>
          </table:table-cell>
          <table:table-cell office:value-type="float" office:value="19760607" table:style-name="ce10">
            <text:p>19760607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4/11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潘振良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419810214099E+17" table:style-name="ce9">
            <text:p>352224198102141000<text:s/></text:p>
          </table:table-cell>
          <table:table-cell office:value-type="float" office:value="19810214" table:style-name="ce10">
            <text:p>1981021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11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董欣東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2224760808155" table:style-name="ce9">
            <text:p>352224760808155<text:s/></text:p>
          </table:table-cell>
          <table:table-cell office:value-type="float" office:value="19760808" table:style-name="ce10">
            <text:p>1976080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11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碧順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730600998E+17" table:style-name="ce9">
            <text:p>352225197306010000<text:s/></text:p>
          </table:table-cell>
          <table:table-cell office:value-type="float" office:value="19730601" table:style-name="ce10">
            <text:p>1973060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11/0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梁國松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2225610306051" table:style-name="ce9">
            <text:p>352225610306051<text:s/></text:p>
          </table:table-cell>
          <table:table-cell office:value-type="float" office:value="19600306" table:style-name="ce10">
            <text:p>1960030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11/0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汪偉賓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80423098E+17" table:style-name="ce9">
            <text:p>350521196804231000<text:s/></text:p>
          </table:table-cell>
          <table:table-cell office:value-type="float" office:value="19680423" table:style-name="ce10">
            <text:p>19680423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9">
            <text:p>094/10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欽元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90627302E+17" table:style-name="ce9">
            <text:p>350623197906273000<text:s/></text:p>
          </table:table-cell>
          <table:table-cell office:value-type="float" office:value="19790627" table:style-name="ce10">
            <text:p>19790627<text:s/></text:p>
          </table:table-cell>
          <table:table-cell office:value-type="string" table:style-name="ce6">
            <text:p>酗酒暴行</text:p>
          </table:table-cell>
          <table:table-cell office:value-type="string" table:style-name="ce9">
            <text:p>094/10/2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國胜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521631224101" table:style-name="ce9">
            <text:p>350521631224101<text:s/></text:p>
          </table:table-cell>
          <table:table-cell office:value-type="float" office:value="19631224" table:style-name="ce10">
            <text:p>19631224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4/10/2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俊義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5.1112919810607398E+17" table:style-name="ce9">
            <text:p>511129198106074000<text:s/></text:p>
          </table:table-cell>
          <table:table-cell office:value-type="float" office:value="19810607" table:style-name="ce10">
            <text:p>19810607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4/10/2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朱明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511129810416401" table:style-name="ce9">
            <text:p>511129810416401<text:s/></text:p>
          </table:table-cell>
          <table:table-cell office:value-type="float" office:value="19810416" table:style-name="ce10">
            <text:p>19810416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4/10/2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余勇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5.1312419791231302E+17" table:style-name="ce9">
            <text:p>513124197912313000<text:s/></text:p>
          </table:table-cell>
          <table:table-cell office:value-type="float" office:value="19791231" table:style-name="ce10">
            <text:p>1979123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4/10/2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俊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513124811228229" table:style-name="ce9">
            <text:p>513124811228229<text:s/></text:p>
          </table:table-cell>
          <table:table-cell office:value-type="float" office:value="19811228" table:style-name="ce10">
            <text:p>19811228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4/10/2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永軍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513124820313227" table:style-name="ce9">
            <text:p>513124820313227<text:s/></text:p>
          </table:table-cell>
          <table:table-cell office:value-type="float" office:value="19820313" table:style-name="ce10">
            <text:p>19820313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4/10/2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汪偉賓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80423098E+17" table:style-name="ce9">
            <text:p>350521196804231000<text:s/></text:p>
          </table:table-cell>
          <table:table-cell office:value-type="float" office:value="19680423" table:style-name="ce10">
            <text:p>19680423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9">
            <text:p>094/10/2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建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521710302105" table:style-name="ce9">
            <text:p>350521710302105<text:s/></text:p>
          </table:table-cell>
          <table:table-cell office:value-type="float" office:value="19710302" table:style-name="ce10">
            <text:p>1971030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10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紅龍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800614099E+17" table:style-name="ce9">
            <text:p>350521198006141000<text:s/></text:p>
          </table:table-cell>
          <table:table-cell office:value-type="float" office:value="19800614" table:style-name="ce10">
            <text:p>19800614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4/10/1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進元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90202298E+17" table:style-name="ce9">
            <text:p>350623197902023000<text:s/></text:p>
          </table:table-cell>
          <table:table-cell office:value-type="float" office:value="19790202" table:style-name="ce10">
            <text:p>19790202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4/10/1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保智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80518003E+17" table:style-name="ce9">
            <text:p>350128196805180000<text:s/></text:p>
          </table:table-cell>
          <table:table-cell office:value-type="float" office:value="19680518" table:style-name="ce10">
            <text:p>1968051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10/1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峰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211064E+17" table:style-name="ce9">
            <text:p>350128198211064000<text:s/></text:p>
          </table:table-cell>
          <table:table-cell office:value-type="float" office:value="19821106" table:style-name="ce10">
            <text:p>1982110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10/1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佘顏發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62619680730101X<text:s text:c="2"/></text:p>
          </table:table-cell>
          <table:table-cell office:value-type="float" office:value="19680730" table:style-name="ce10">
            <text:p>19680730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4/10/1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保善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12819550829421X<text:s text:c="2"/></text:p>
          </table:table-cell>
          <table:table-cell office:value-type="float" office:value="19550829" table:style-name="ce10">
            <text:p>1955082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4/10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克安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560603398E+17" table:style-name="ce9">
            <text:p>350128195606034000<text:s/></text:p>
          </table:table-cell>
          <table:table-cell office:value-type="float" office:value="19560603" table:style-name="ce10">
            <text:p>1956060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4/10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秋發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41000998E+17" table:style-name="ce9">
            <text:p>352225196410010000<text:s/></text:p>
          </table:table-cell>
          <table:table-cell office:value-type="float" office:value="19641001" table:style-name="ce10">
            <text:p>1964100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4/10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四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623590902051" table:style-name="ce9">
            <text:p>350623590902051<text:s/></text:p>
          </table:table-cell>
          <table:table-cell office:value-type="float" office:value="19590902" table:style-name="ce10">
            <text:p>19590902<text:s/></text:p>
          </table:table-cell>
          <table:table-cell office:value-type="string" table:style-name="ce6">
            <text:p>恐嚇</text:p>
          </table:table-cell>
          <table:table-cell office:value-type="string" table:style-name="ce9">
            <text:p>094/10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明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411303810212451" table:style-name="ce9">
            <text:p>411303810212451<text:s/></text:p>
          </table:table-cell>
          <table:table-cell office:value-type="float" office:value="19810212" table:style-name="ce10">
            <text:p>19810212<text:s/></text:p>
          </table:table-cell>
          <table:table-cell office:value-type="string" table:style-name="ce6">
            <text:p>疾病</text:p>
          </table:table-cell>
          <table:table-cell office:value-type="string" table:style-name="ce9">
            <text:p>094/09/2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友慶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0019630818202E+17" table:style-name="ce9">
            <text:p>350500196308182000<text:s/></text:p>
          </table:table-cell>
          <table:table-cell office:value-type="float" office:value="19630818" table:style-name="ce10">
            <text:p>1963081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4/09/2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細章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50818099E+17" table:style-name="ce9">
            <text:p>350521196508181000<text:s/></text:p>
          </table:table-cell>
          <table:table-cell office:value-type="float" office:value="19650818" table:style-name="ce10">
            <text:p>1965081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4/09/2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嚇茂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4904264E+17" table:style-name="ce9">
            <text:p>350128194904264000<text:s/></text:p>
          </table:table-cell>
          <table:table-cell office:value-type="float" office:value="19490426" table:style-name="ce10">
            <text:p>1949042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9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海虹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803024E+17" table:style-name="ce9">
            <text:p>350128197803024000<text:s/></text:p>
          </table:table-cell>
          <table:table-cell office:value-type="float" office:value="19780302" table:style-name="ce10">
            <text:p>1978030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9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云順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01129402E+17" table:style-name="ce9">
            <text:p>350128197011294000<text:s/></text:p>
          </table:table-cell>
          <table:table-cell office:value-type="float" office:value="19701129" table:style-name="ce10">
            <text:p>1970112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9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云發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50128397E+17" table:style-name="ce9">
            <text:p>350128197501284000<text:s/></text:p>
          </table:table-cell>
          <table:table-cell office:value-type="float" office:value="19750128" table:style-name="ce10">
            <text:p>1975012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9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性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20104499E+17" table:style-name="ce9">
            <text:p>350128198201045000<text:s/></text:p>
          </table:table-cell>
          <table:table-cell office:value-type="float" office:value="19820104" table:style-name="ce10">
            <text:p>1982010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9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金弟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50605402E+17" table:style-name="ce9">
            <text:p>350128196506054000<text:s/></text:p>
          </table:table-cell>
          <table:table-cell office:value-type="float" office:value="19650605" table:style-name="ce10">
            <text:p>1965060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9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如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71221402E+17" table:style-name="ce9">
            <text:p>350128197712214000<text:s/></text:p>
          </table:table-cell>
          <table:table-cell office:value-type="float" office:value="19771221" table:style-name="ce10">
            <text:p>1977122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9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樂貴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560308E+17" table:style-name="ce9">
            <text:p>352225195603080000<text:s/></text:p>
          </table:table-cell>
          <table:table-cell office:value-type="float" office:value="19560308" table:style-name="ce10">
            <text:p>19560308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9">
            <text:p>094/09/0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胡財官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2225610908053" table:style-name="ce9">
            <text:p>352225610908053<text:s/></text:p>
          </table:table-cell>
          <table:table-cell office:value-type="float" office:value="19610908" table:style-name="ce10">
            <text:p>19610908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9">
            <text:p>094/09/0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登記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721106421" table:style-name="ce9">
            <text:p>350128721106421<text:s/></text:p>
          </table:table-cell>
          <table:table-cell office:value-type="float" office:value="19721106" table:style-name="ce10">
            <text:p>1972110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9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邱炳仁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191719E+16" table:style-name="ce9">
            <text:p>35012819619171900<text:s/></text:p>
          </table:table-cell>
          <table:table-cell office:value-type="float" office:value="19610917" table:style-name="ce10">
            <text:p>1961091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振華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30608499E+17" table:style-name="ce9">
            <text:p>350128196306085000<text:s/></text:p>
          </table:table-cell>
          <table:table-cell office:value-type="float" office:value="19630608" table:style-name="ce10">
            <text:p>1963060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傳忠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90223302E+17" table:style-name="ce9">
            <text:p>350128196902233000<text:s/></text:p>
          </table:table-cell>
          <table:table-cell office:value-type="float" office:value="19690223" table:style-name="ce10">
            <text:p>1969022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秋忠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90408E+17" table:style-name="ce9">
            <text:p>350128196904080000<text:s/></text:p>
          </table:table-cell>
          <table:table-cell office:value-type="float" office:value="19690408" table:style-name="ce10">
            <text:p>1969040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賢董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20328397E+17" table:style-name="ce9">
            <text:p>350128197203284000<text:s/></text:p>
          </table:table-cell>
          <table:table-cell office:value-type="float" office:value="19720328" table:style-name="ce10">
            <text:p>1972032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魏文發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21106502E+17" table:style-name="ce9">
            <text:p>350128197211065000<text:s/></text:p>
          </table:table-cell>
          <table:table-cell office:value-type="float" office:value="19721106" table:style-name="ce10">
            <text:p>1972110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阿華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21228403E+17" table:style-name="ce9">
            <text:p>350128197212284000<text:s/></text:p>
          </table:table-cell>
          <table:table-cell office:value-type="float" office:value="19721228" table:style-name="ce10">
            <text:p>1972122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述何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30607398E+17" table:style-name="ce9">
            <text:p>350128197306074000<text:s/></text:p>
          </table:table-cell>
          <table:table-cell office:value-type="float" office:value="19730607" table:style-name="ce10">
            <text:p>1973060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團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411254E+16" table:style-name="ce9">
            <text:p>35012819741125400<text:s/></text:p>
          </table:table-cell>
          <table:table-cell office:value-type="float" office:value="19741125" table:style-name="ce10">
            <text:p>1974112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金龍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60827398E+17" table:style-name="ce9">
            <text:p>350128197608274000<text:s/></text:p>
          </table:table-cell>
          <table:table-cell office:value-type="float" office:value="19731011" table:style-name="ce10">
            <text:p>1973101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必華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80210502E+17" table:style-name="ce9">
            <text:p>350128197802105000<text:s/></text:p>
          </table:table-cell>
          <table:table-cell office:value-type="float" office:value="19780210" table:style-name="ce10">
            <text:p>19780210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春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901154E+16" table:style-name="ce9">
            <text:p>35012819790115400<text:s/></text:p>
          </table:table-cell>
          <table:table-cell office:value-type="float" office:value="19790115" table:style-name="ce10">
            <text:p>1979011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裕旺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00317402E+17" table:style-name="ce9">
            <text:p>350128198003174000<text:s/></text:p>
          </table:table-cell>
          <table:table-cell office:value-type="float" office:value="19800317" table:style-name="ce10">
            <text:p>1980031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薛理義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41107501E+17" table:style-name="ce9">
            <text:p>350128198411075000<text:s/></text:p>
          </table:table-cell>
          <table:table-cell office:value-type="float" office:value="19841107" table:style-name="ce10">
            <text:p>1984110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宗建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12819860110551X<text:s text:c="2"/></text:p>
          </table:table-cell>
          <table:table-cell office:value-type="float" office:value="19860110" table:style-name="ce10">
            <text:p>19860110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程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61128499E+17" table:style-name="ce9">
            <text:p>350128198611285000<text:s/></text:p>
          </table:table-cell>
          <table:table-cell office:value-type="float" office:value="19861128" table:style-name="ce10">
            <text:p>1986112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蘇成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EA3533406</text:p>
          </table:table-cell>
          <table:table-cell office:value-type="float" office:value="19790818" table:style-name="ce10">
            <text:p>19790818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4/12/09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青林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EA5528520</text:p>
          </table:table-cell>
          <table:table-cell office:value-type="float" office:value="19830221" table:style-name="ce10">
            <text:p>19830221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4/12/09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孫有春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EG3792793</text:p>
          </table:table-cell>
          <table:table-cell office:value-type="float" office:value="19750217" table:style-name="ce10">
            <text:p>19750217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4/12/09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建平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7323280</text:p>
          </table:table-cell>
          <table:table-cell office:value-type="float" office:value="19810721" table:style-name="ce10">
            <text:p>19810721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4/12/09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駱昌雄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29173741</text:p>
          </table:table-cell>
          <table:table-cell office:value-type="float" office:value="19880710" table:style-name="ce10">
            <text:p>19880710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4/12/09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許有志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31535537</text:p>
          </table:table-cell>
          <table:table-cell office:value-type="float" office:value="19850116" table:style-name="ce10">
            <text:p>19850116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4/12/09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洪輝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41932306</text:p>
          </table:table-cell>
          <table:table-cell office:value-type="float" office:value="19630825" table:style-name="ce10">
            <text:p>19630825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4/12/09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士廣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50763239</text:p>
          </table:table-cell>
          <table:table-cell office:value-type="float" office:value="19771225" table:style-name="ce10">
            <text:p>19771225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4/12/09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關文策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E04427238</text:p>
          </table:table-cell>
          <table:table-cell office:value-type="float" office:value="19970715" table:style-name="ce10">
            <text:p>19970715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4/11/03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洪華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EA5949185</text:p>
          </table:table-cell>
          <table:table-cell office:value-type="float" office:value="19791016" table:style-name="ce10">
            <text:p>19791016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4/11/03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周玉峰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51897950</text:p>
          </table:table-cell>
          <table:table-cell office:value-type="float" office:value="19810721" table:style-name="ce10">
            <text:p>19810721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4/11/03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其信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550807425" table:style-name="ce9">
            <text:p>350128550807425<text:s/></text:p>
          </table:table-cell>
          <table:table-cell office:value-type="float" office:value="19550807" table:style-name="ce10">
            <text:p>1955080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建龍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90424425" table:style-name="ce9">
            <text:p>350128690424425<text:s/></text:p>
          </table:table-cell>
          <table:table-cell office:value-type="float" office:value="19690424" table:style-name="ce10">
            <text:p>1969042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趙朝標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90817423" table:style-name="ce9">
            <text:p>350128690817423<text:s/></text:p>
          </table:table-cell>
          <table:table-cell office:value-type="float" office:value="19690817" table:style-name="ce10">
            <text:p>1969081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文財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701106421" table:style-name="ce9">
            <text:p>350128701106421<text:s/></text:p>
          </table:table-cell>
          <table:table-cell office:value-type="float" office:value="19701106" table:style-name="ce10">
            <text:p>1970110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周而寧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730513321" table:style-name="ce9">
            <text:p>350128730513321<text:s/></text:p>
          </table:table-cell>
          <table:table-cell office:value-type="float" office:value="19730513" table:style-name="ce10">
            <text:p>1973051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于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731221425" table:style-name="ce9">
            <text:p>350128731221425<text:s/></text:p>
          </table:table-cell>
          <table:table-cell office:value-type="float" office:value="19731221" table:style-name="ce10">
            <text:p>1973122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薛白銀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128550212391" table:style-name="ce9">
            <text:p>35128550212391<text:s/></text:p>
          </table:table-cell>
          <table:table-cell office:value-type="float" office:value="19500212" table:style-name="ce10">
            <text:p>1950021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克玲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809053E+16" table:style-name="ce9">
            <text:p>35222519680905300<text:s/></text:p>
          </table:table-cell>
          <table:table-cell office:value-type="float" office:value="19680905" table:style-name="ce10">
            <text:p>1968090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2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鑫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6242619840620102E+17" table:style-name="ce9">
            <text:p>362426198406201000<text:s/></text:p>
          </table:table-cell>
          <table:table-cell office:value-type="float" office:value="19840620" table:style-name="ce10">
            <text:p>19840620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祥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5.2020319870516403E+17" table:style-name="ce9">
            <text:p>520203198705164000<text:s/></text:p>
          </table:table-cell>
          <table:table-cell office:value-type="float" office:value="19870516" table:style-name="ce10">
            <text:p>1987051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保吉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61021402E+17" table:style-name="ce9">
            <text:p>350128196610214000<text:s/></text:p>
          </table:table-cell>
          <table:table-cell office:value-type="float" office:value="19661021" table:style-name="ce10">
            <text:p>1966102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宋立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4.2068319751001203E+17" table:style-name="ce9">
            <text:p>420683197510012000<text:s/></text:p>
          </table:table-cell>
          <table:table-cell office:value-type="float" office:value="19751001" table:style-name="ce10">
            <text:p>1975100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訓亮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0184011398E+17" table:style-name="ce9">
            <text:p>350128101840114000<text:s/></text:p>
          </table:table-cell>
          <table:table-cell office:value-type="float" office:value="19840114" table:style-name="ce10">
            <text:p>1984011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華成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20216397E+17" table:style-name="ce9">
            <text:p>350128196202164000<text:s/></text:p>
          </table:table-cell>
          <table:table-cell office:value-type="float" office:value="19620216" table:style-name="ce10">
            <text:p>1962021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訓亮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401144E+17" table:style-name="ce9">
            <text:p>350128198401144000<text:s/></text:p>
          </table:table-cell>
          <table:table-cell office:value-type="float" office:value="19840114" table:style-name="ce10">
            <text:p>1984011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平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710902421" table:style-name="ce9">
            <text:p>350128710902421<text:s/></text:p>
          </table:table-cell>
          <table:table-cell office:value-type="float" office:value="19710902" table:style-name="ce10">
            <text:p>1971090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淋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30109402E+17" table:style-name="ce9">
            <text:p>350128198301094000<text:s/></text:p>
          </table:table-cell>
          <table:table-cell office:value-type="float" office:value="19830109" table:style-name="ce10">
            <text:p>1983010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何軍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6031219850529101E+17" table:style-name="ce9">
            <text:p>360312198505291000<text:s/></text:p>
          </table:table-cell>
          <table:table-cell office:value-type="float" office:value="19850529" table:style-name="ce10">
            <text:p>1985052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學杰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81201402E+17" table:style-name="ce9">
            <text:p>350128197812014000<text:s/></text:p>
          </table:table-cell>
          <table:table-cell office:value-type="float" office:value="19781201" table:style-name="ce10">
            <text:p>1978120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0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蘭生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31005423" table:style-name="ce9">
            <text:p>350128631005423<text:s/></text:p>
          </table:table-cell>
          <table:table-cell office:value-type="float" office:value="19631005" table:style-name="ce10">
            <text:p>1963100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0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鄭輝雲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60714391" table:style-name="ce9">
            <text:p>350128660714391<text:s/></text:p>
          </table:table-cell>
          <table:table-cell office:value-type="float" office:value="19660714" table:style-name="ce10">
            <text:p>1966071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0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施孝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80416051" table:style-name="ce9">
            <text:p>350128680416051<text:s/></text:p>
          </table:table-cell>
          <table:table-cell office:value-type="float" office:value="19680416" table:style-name="ce10">
            <text:p>1968041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8/0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榮仁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521591023703" table:style-name="ce9">
            <text:p>350521591023703<text:s/></text:p>
          </table:table-cell>
          <table:table-cell office:value-type="float" office:value="19591023" table:style-name="ce10">
            <text:p>1959102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4/07/2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偉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521681030103" table:style-name="ce9">
            <text:p>350521681030103<text:s/></text:p>
          </table:table-cell>
          <table:table-cell office:value-type="float" office:value="19681030" table:style-name="ce10">
            <text:p>19681030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4/07/2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燦新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710920423" table:style-name="ce9">
            <text:p>350128710920423<text:s/></text:p>
          </table:table-cell>
          <table:table-cell office:value-type="float" office:value="19710920" table:style-name="ce10">
            <text:p>19710920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7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其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20101402E+17" table:style-name="ce9">
            <text:p>350128197201014000<text:s/></text:p>
          </table:table-cell>
          <table:table-cell office:value-type="float" office:value="19720101" table:style-name="ce10">
            <text:p>1972010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7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海鷹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4.2020219780804E+17" table:style-name="ce9">
            <text:p>420202197808040000<text:s/></text:p>
          </table:table-cell>
          <table:table-cell office:value-type="float" office:value="19780804" table:style-name="ce10">
            <text:p>1978080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7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龔躍庭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521551102109" table:style-name="ce9">
            <text:p>350521551102109<text:s/></text:p>
          </table:table-cell>
          <table:table-cell office:value-type="float" office:value="19551102" table:style-name="ce10">
            <text:p>1955110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7/0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趙庭國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00209402E+17" table:style-name="ce9">
            <text:p>350128197002094000<text:s/></text:p>
          </table:table-cell>
          <table:table-cell office:value-type="float" office:value="19700209" table:style-name="ce10">
            <text:p>1970020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7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旺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780811421" table:style-name="ce9">
            <text:p>350128780811421<text:s/></text:p>
          </table:table-cell>
          <table:table-cell office:value-type="float" office:value="19780811" table:style-name="ce10">
            <text:p>1978081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7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建發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11016397E+17" table:style-name="ce9">
            <text:p>350128198110164000<text:s/></text:p>
          </table:table-cell>
          <table:table-cell office:value-type="float" office:value="19811016" table:style-name="ce10">
            <text:p>1981101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7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向國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40812421" table:style-name="ce9">
            <text:p>350128640812421<text:s/></text:p>
          </table:table-cell>
          <table:table-cell office:value-type="float" office:value="19640812" table:style-name="ce10">
            <text:p>1964081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7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向官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80609421" table:style-name="ce9">
            <text:p>350128680609421<text:s/></text:p>
          </table:table-cell>
          <table:table-cell office:value-type="float" office:value="19680609" table:style-name="ce10">
            <text:p>1968060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7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和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2224550321159" table:style-name="ce9">
            <text:p>352224550321159<text:s/></text:p>
          </table:table-cell>
          <table:table-cell office:value-type="float" office:value="19550321" table:style-name="ce10">
            <text:p>1955032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7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明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591204698E+17" table:style-name="ce9">
            <text:p>350521195912047000<text:s/></text:p>
          </table:table-cell>
          <table:table-cell office:value-type="float" office:value="19591204" table:style-name="ce10">
            <text:p>1959120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4/07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永昆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781108102E+17" table:style-name="ce9">
            <text:p>350521197811081000<text:s/></text:p>
          </table:table-cell>
          <table:table-cell office:value-type="float" office:value="19781108" table:style-name="ce10">
            <text:p>19781108<text:s/></text:p>
          </table:table-cell>
          <table:table-cell office:value-type="string" table:style-name="ce6">
            <text:p>酗酒暴行</text:p>
          </table:table-cell>
          <table:table-cell office:value-type="string" table:style-name="ce9">
            <text:p>094/06/3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永昆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521781108107" table:style-name="ce9">
            <text:p>350521781108107<text:s/></text:p>
          </table:table-cell>
          <table:table-cell office:value-type="float" office:value="19781108" table:style-name="ce10">
            <text:p>19781108<text:s/></text:p>
          </table:table-cell>
          <table:table-cell office:value-type="string" table:style-name="ce6">
            <text:p>酗酒暴行</text:p>
          </table:table-cell>
          <table:table-cell office:value-type="string" table:style-name="ce9">
            <text:p>094/06/3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鄭康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10905402E+17" table:style-name="ce9">
            <text:p>350128197109054000<text:s/></text:p>
          </table:table-cell>
          <table:table-cell office:value-type="float" office:value="19710905" table:style-name="ce10">
            <text:p>1971090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6/2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蔣亞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840202099E+17" table:style-name="ce9">
            <text:p>350521198402021000<text:s/></text:p>
          </table:table-cell>
          <table:table-cell office:value-type="float" office:value="19840202" table:style-name="ce10">
            <text:p>1984020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6/2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侯金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781021299E+17" table:style-name="ce9">
            <text:p>352225197810213000<text:s/></text:p>
          </table:table-cell>
          <table:table-cell office:value-type="float" office:value="19781021" table:style-name="ce10">
            <text:p>1978102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4/06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義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50103398E+17" table:style-name="ce9">
            <text:p>350128197501034000<text:s/></text:p>
          </table:table-cell>
          <table:table-cell office:value-type="float" office:value="19750103" table:style-name="ce10">
            <text:p>1975010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5/3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鄭進強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E99395824</text:p>
          </table:table-cell>
          <table:table-cell office:value-type="float" office:value="19821116" table:style-name="ce10">
            <text:p>19821116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4/10/14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馬星偉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EC2335183</text:p>
          </table:table-cell>
          <table:table-cell office:value-type="float" office:value="19851217" table:style-name="ce10">
            <text:p>19851217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4/10/14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高軍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EF3143354</text:p>
          </table:table-cell>
          <table:table-cell office:value-type="float" office:value="19681010" table:style-name="ce10">
            <text:p>19681010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4/10/14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家喜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EJ3998599</text:p>
          </table:table-cell>
          <table:table-cell office:value-type="float" office:value="19740418" table:style-name="ce10">
            <text:p>19740418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4/10/14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文明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50107882</text:p>
          </table:table-cell>
          <table:table-cell office:value-type="float" office:value="19630510" table:style-name="ce10">
            <text:p>19630510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4/10/14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斌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EC0570222</text:p>
          </table:table-cell>
          <table:table-cell office:value-type="float" office:value="19701029" table:style-name="ce10">
            <text:p>19701029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4/09/01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吳桂賢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59119193</text:p>
          </table:table-cell>
          <table:table-cell office:value-type="float" office:value="19770104" table:style-name="ce10">
            <text:p>19770104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4/08/10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趙光艷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EA2598288</text:p>
          </table:table-cell>
          <table:table-cell office:value-type="float" office:value="19870710" table:style-name="ce10">
            <text:p>19870710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4/07/31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高小松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41908418</text:p>
          </table:table-cell>
          <table:table-cell office:value-type="float" office:value="19780301" table:style-name="ce10">
            <text:p>19780301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4/07/31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廖騰飛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50779194</text:p>
          </table:table-cell>
          <table:table-cell office:value-type="float" office:value="19720515" table:style-name="ce10">
            <text:p>19720515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4/07/31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婁斌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35215732</text:p>
          </table:table-cell>
          <table:table-cell office:value-type="float" office:value="19820602" table:style-name="ce10">
            <text:p>19820602<text:s/></text:p>
          </table:table-cell>
          <table:table-cell office:value-type="string" table:style-name="ce6">
            <text:p>其他</text:p>
          </table:table-cell>
          <table:table-cell office:value-type="string" table:style-name="ce9">
            <text:p>104/07/19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孫恒德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32571995</text:p>
          </table:table-cell>
          <table:table-cell office:value-type="float" office:value="19861113" table:style-name="ce10">
            <text:p>19861113<text:s/></text:p>
          </table:table-cell>
          <table:table-cell office:value-type="string" table:style-name="ce6">
            <text:p>怠工</text:p>
          </table:table-cell>
          <table:table-cell office:value-type="string" table:style-name="ce9">
            <text:p>102/06/13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魏華林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E00675602</text:p>
          </table:table-cell>
          <table:table-cell office:value-type="float" office:value="19820411" table:style-name="ce10">
            <text:p>19820411<text:s/></text:p>
          </table:table-cell>
          <table:table-cell office:value-type="string" table:style-name="ce6">
            <text:p>殺人</text:p>
          </table:table-cell>
          <table:table-cell office:value-type="string" table:style-name="ce9">
            <text:p>102/02/15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中峰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E00326091</text:p>
          </table:table-cell>
          <table:table-cell office:value-type="float" office:value="19790106" table:style-name="ce10">
            <text:p>19790106<text:s/></text:p>
          </table:table-cell>
          <table:table-cell office:value-type="string" table:style-name="ce6">
            <text:p>怠工</text:p>
          </table:table-cell>
          <table:table-cell office:value-type="string" table:style-name="ce9">
            <text:p>101/07/18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雙磊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E00941019</text:p>
          </table:table-cell>
          <table:table-cell office:value-type="float" office:value="19881113" table:style-name="ce10">
            <text:p>19881113<text:s/></text:p>
          </table:table-cell>
          <table:table-cell office:value-type="string" table:style-name="ce6">
            <text:p>怠工</text:p>
          </table:table-cell>
          <table:table-cell office:value-type="string" table:style-name="ce9">
            <text:p>101/07/18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賀心顯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E00958865</text:p>
          </table:table-cell>
          <table:table-cell office:value-type="float" office:value="19760717" table:style-name="ce10">
            <text:p>19760717<text:s/></text:p>
          </table:table-cell>
          <table:table-cell office:value-type="string" table:style-name="ce6">
            <text:p>怠工</text:p>
          </table:table-cell>
          <table:table-cell office:value-type="string" table:style-name="ce9">
            <text:p>101/07/18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吳新雙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E01832590</text:p>
          </table:table-cell>
          <table:table-cell office:value-type="float" office:value="19820925" table:style-name="ce10">
            <text:p>19820925<text:s/></text:p>
          </table:table-cell>
          <table:table-cell office:value-type="string" table:style-name="ce6">
            <text:p>怠工</text:p>
          </table:table-cell>
          <table:table-cell office:value-type="string" table:style-name="ce9">
            <text:p>101/07/18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順通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E01836375</text:p>
          </table:table-cell>
          <table:table-cell office:value-type="float" office:value="19850630" table:style-name="ce10">
            <text:p>19850630<text:s/></text:p>
          </table:table-cell>
          <table:table-cell office:value-type="string" table:style-name="ce6">
            <text:p>怠工</text:p>
          </table:table-cell>
          <table:table-cell office:value-type="string" table:style-name="ce9">
            <text:p>101/07/18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少輝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25732762</text:p>
          </table:table-cell>
          <table:table-cell office:value-type="float" office:value="19810816" table:style-name="ce10">
            <text:p>19810816<text:s/></text:p>
          </table:table-cell>
          <table:table-cell office:value-type="string" table:style-name="ce6">
            <text:p>怠工</text:p>
          </table:table-cell>
          <table:table-cell office:value-type="string" table:style-name="ce9">
            <text:p>101/07/18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虎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28019328</text:p>
          </table:table-cell>
          <table:table-cell office:value-type="float" office:value="19840805" table:style-name="ce10">
            <text:p>19840805<text:s/></text:p>
          </table:table-cell>
          <table:table-cell office:value-type="string" table:style-name="ce6">
            <text:p>怠工</text:p>
          </table:table-cell>
          <table:table-cell office:value-type="string" table:style-name="ce9">
            <text:p>101/07/18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耿許拴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28580099</text:p>
          </table:table-cell>
          <table:table-cell office:value-type="float" office:value="19790713" table:style-name="ce10">
            <text:p>19790713<text:s/></text:p>
          </table:table-cell>
          <table:table-cell office:value-type="string" table:style-name="ce6">
            <text:p>怠工</text:p>
          </table:table-cell>
          <table:table-cell office:value-type="string" table:style-name="ce9">
            <text:p>101/07/18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周旭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29123367</text:p>
          </table:table-cell>
          <table:table-cell office:value-type="float" office:value="19800315" table:style-name="ce10">
            <text:p>19800315<text:s/></text:p>
          </table:table-cell>
          <table:table-cell office:value-type="string" table:style-name="ce6">
            <text:p>怠工</text:p>
          </table:table-cell>
          <table:table-cell office:value-type="string" table:style-name="ce9">
            <text:p>101/07/18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董自友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P4079597</text:p>
          </table:table-cell>
          <table:table-cell office:value-type="float" office:value="671218" table:style-name="ce10">
            <text:p>671218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9">
            <text:p>951013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鄧武松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P4541962</text:p>
          </table:table-cell>
          <table:table-cell office:value-type="float" office:value="680228" table:style-name="ce10">
            <text:p>680228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9">
            <text:p>951013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梁恒奇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P4541963</text:p>
          </table:table-cell>
          <table:table-cell office:value-type="float" office:value="660514" table:style-name="ce10">
            <text:p>660514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9">
            <text:p>951013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趙小軍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P5163947</text:p>
          </table:table-cell>
          <table:table-cell office:value-type="float" office:value="700517" table:style-name="ce10">
            <text:p>700517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9">
            <text:p>951013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強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P5163948</text:p>
          </table:table-cell>
          <table:table-cell office:value-type="float" office:value="680216" table:style-name="ce10">
            <text:p>680216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9">
            <text:p>951013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徐燕生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P5163966</text:p>
          </table:table-cell>
          <table:table-cell office:value-type="float" office:value="710607" table:style-name="ce10">
            <text:p>710607<text:s/></text:p>
          </table:table-cell>
          <table:table-cell office:value-type="string" table:style-name="ce6">
            <text:p>挾持本國籍漁船</text:p>
          </table:table-cell>
          <table:table-cell office:value-type="float" office:value="951013" table:style-name="ce9">
            <text:p>951013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周長文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5760145</text:p>
          </table:table-cell>
          <table:table-cell office:value-type="float" office:value="650820" table:style-name="ce10">
            <text:p>650820<text:s/></text:p>
          </table:table-cell>
          <table:table-cell office:value-type="string" table:style-name="ce6">
            <text:p>無故離船</text:p>
          </table:table-cell>
          <table:table-cell office:value-type="float" office:value="951011" table:style-name="ce9">
            <text:p>951011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凱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5763867</text:p>
          </table:table-cell>
          <table:table-cell office:value-type="float" office:value="740704" table:style-name="ce10">
            <text:p>740704<text:s/></text:p>
          </table:table-cell>
          <table:table-cell office:value-type="string" table:style-name="ce6">
            <text:p>無故離船</text:p>
          </table:table-cell>
          <table:table-cell office:value-type="float" office:value="951011" table:style-name="ce9">
            <text:p>951011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朱冬平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7368298</text:p>
          </table:table-cell>
          <table:table-cell office:value-type="float" office:value="560117" table:style-name="ce10">
            <text:p>560117<text:s/></text:p>
          </table:table-cell>
          <table:table-cell office:value-type="string" table:style-name="ce6">
            <text:p>無故離船</text:p>
          </table:table-cell>
          <table:table-cell office:value-type="float" office:value="950817" table:style-name="ce9">
            <text:p>950817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愛林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8659523</text:p>
          </table:table-cell>
          <table:table-cell office:value-type="float" office:value="591005" table:style-name="ce10">
            <text:p>591005<text:s/></text:p>
          </table:table-cell>
          <table:table-cell office:value-type="string" table:style-name="ce6">
            <text:p>無故離船</text:p>
          </table:table-cell>
          <table:table-cell office:value-type="float" office:value="950817" table:style-name="ce9">
            <text:p>950817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周大海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16808641</text:p>
          </table:table-cell>
          <table:table-cell office:value-type="float" office:value="740927" table:style-name="ce10">
            <text:p>740927<text:s/></text:p>
          </table:table-cell>
          <table:table-cell office:value-type="string" table:style-name="ce6">
            <text:p>無故離船</text:p>
          </table:table-cell>
          <table:table-cell office:value-type="float" office:value="950817" table:style-name="ce9">
            <text:p>950817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郭明源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18460426</text:p>
          </table:table-cell>
          <table:table-cell office:value-type="float" office:value="620119" table:style-name="ce10">
            <text:p>620119<text:s/></text:p>
          </table:table-cell>
          <table:table-cell office:value-type="string" table:style-name="ce6">
            <text:p>無故離船</text:p>
          </table:table-cell>
          <table:table-cell office:value-type="float" office:value="950817" table:style-name="ce9">
            <text:p>950817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忠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4467980</text:p>
          </table:table-cell>
          <table:table-cell office:value-type="float" office:value="670208" table:style-name="ce10">
            <text:p>670208<text:s/></text:p>
          </table:table-cell>
          <table:table-cell office:value-type="string" table:style-name="ce6">
            <text:p>無故離船</text:p>
          </table:table-cell>
          <table:table-cell office:value-type="float" office:value="940401" table:style-name="ce9">
            <text:p>940401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晏致友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5689216</text:p>
          </table:table-cell>
          <table:table-cell office:value-type="float" office:value="691019" table:style-name="ce10">
            <text:p>691019<text:s/></text:p>
          </table:table-cell>
          <table:table-cell office:value-type="string" table:style-name="ce6">
            <text:p>無故離船</text:p>
          </table:table-cell>
          <table:table-cell office:value-type="float" office:value="940401" table:style-name="ce9">
            <text:p>940401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宋獻武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5760800</text:p>
          </table:table-cell>
          <table:table-cell office:value-type="float" office:value="661021" table:style-name="ce10">
            <text:p>661021<text:s/></text:p>
          </table:table-cell>
          <table:table-cell office:value-type="string" table:style-name="ce6">
            <text:p>無故離船</text:p>
          </table:table-cell>
          <table:table-cell office:value-type="float" office:value="940401" table:style-name="ce9">
            <text:p>940401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田豐年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5760801</text:p>
          </table:table-cell>
          <table:table-cell office:value-type="float" office:value="690209" table:style-name="ce10">
            <text:p>690209<text:s/></text:p>
          </table:table-cell>
          <table:table-cell office:value-type="string" table:style-name="ce6">
            <text:p>無故離船</text:p>
          </table:table-cell>
          <table:table-cell office:value-type="float" office:value="940401" table:style-name="ce9">
            <text:p>940401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金丹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8515038</text:p>
          </table:table-cell>
          <table:table-cell office:value-type="float" office:value="750607" table:style-name="ce10">
            <text:p>750607<text:s/></text:p>
          </table:table-cell>
          <table:table-cell office:value-type="string" table:style-name="ce6">
            <text:p>無故離船</text:p>
          </table:table-cell>
          <table:table-cell office:value-type="float" office:value="940401" table:style-name="ce9">
            <text:p>940401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韓桂杰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P4986403</text:p>
          </table:table-cell>
          <table:table-cell office:value-type="float" office:value="690310" table:style-name="ce10">
            <text:p>690310<text:s/></text:p>
          </table:table-cell>
          <table:table-cell office:value-type="string" table:style-name="ce6">
            <text:p>無故離船</text:p>
          </table:table-cell>
          <table:table-cell office:value-type="float" office:value="920902" table:style-name="ce9">
            <text:p>920902<text:s/></text:p>
          </table:table-cell>
          <table:table-cell office:value-type="string" table:style-name="ce7">
            <text:p>境外僱用-舊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保界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70123398E+17" table:style-name="ce9">
            <text:p>350128197701234000<text:s/></text:p>
          </table:table-cell>
          <table:table-cell office:value-type="float" office:value="19770123" table:style-name="ce10">
            <text:p>1977012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5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飛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31021498E+17" table:style-name="ce9">
            <text:p>350128198310215000<text:s/></text:p>
          </table:table-cell>
          <table:table-cell office:value-type="float" office:value="19831021" table:style-name="ce10">
            <text:p>1983102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5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賜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40207098E+17" table:style-name="ce9">
            <text:p>350623197402071000<text:s/></text:p>
          </table:table-cell>
          <table:table-cell office:value-type="float" office:value="19740207" table:style-name="ce10">
            <text:p>1974020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5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兵華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41022099E+17" table:style-name="ce9">
            <text:p>352225196410221000<text:s/></text:p>
          </table:table-cell>
          <table:table-cell office:value-type="float" office:value="19641022" table:style-name="ce10">
            <text:p>1964102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5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賀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810723431" table:style-name="ce9">
            <text:p>350128810723431<text:s/></text:p>
          </table:table-cell>
          <table:table-cell office:value-type="float" office:value="19810723" table:style-name="ce10">
            <text:p>1981072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4/2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用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750910202E+17" table:style-name="ce9">
            <text:p>352225197509102000<text:s/></text:p>
          </table:table-cell>
          <table:table-cell office:value-type="float" office:value="19750910" table:style-name="ce10">
            <text:p>19750910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4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長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551005402E+17" table:style-name="ce9">
            <text:p>350128195510054000<text:s/></text:p>
          </table:table-cell>
          <table:table-cell office:value-type="float" office:value="19551005" table:style-name="ce10">
            <text:p>1955100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4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華紅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705144E+17" table:style-name="ce9">
            <text:p>350128197705144000<text:s/></text:p>
          </table:table-cell>
          <table:table-cell office:value-type="float" office:value="19770514" table:style-name="ce10">
            <text:p>1977051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4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保銀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560327421" table:style-name="ce9">
            <text:p>350128560327421<text:s/></text:p>
          </table:table-cell>
          <table:table-cell office:value-type="float" office:value="19560327" table:style-name="ce10">
            <text:p>1956032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4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龍生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20616423" table:style-name="ce9">
            <text:p>350128620616423<text:s/></text:p>
          </table:table-cell>
          <table:table-cell office:value-type="float" office:value="19620616" table:style-name="ce10">
            <text:p>1962061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4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小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91217421" table:style-name="ce9">
            <text:p>350128691217421<text:s/></text:p>
          </table:table-cell>
          <table:table-cell office:value-type="float" office:value="19691217" table:style-name="ce10">
            <text:p>1969121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4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振雄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51002541" table:style-name="ce9">
            <text:p>350128651002541<text:s/></text:p>
          </table:table-cell>
          <table:table-cell office:value-type="float" office:value="19651002" table:style-name="ce10">
            <text:p>1965100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4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蔣開通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521780329103" table:style-name="ce9">
            <text:p>350521780329103<text:s/></text:p>
          </table:table-cell>
          <table:table-cell office:value-type="float" office:value="19780329" table:style-name="ce10">
            <text:p>19780329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4/04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衍秋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2224680702321" table:style-name="ce9">
            <text:p>352224680702321<text:s/></text:p>
          </table:table-cell>
          <table:table-cell office:value-type="float" office:value="19680702" table:style-name="ce10">
            <text:p>1968070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4/04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段長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2225720424305" table:style-name="ce9">
            <text:p>352225720424305<text:s/></text:p>
          </table:table-cell>
          <table:table-cell office:value-type="float" office:value="19720424" table:style-name="ce10">
            <text:p>19720424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4/04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順發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650825101E+17" table:style-name="ce9">
            <text:p>350623196508251000<text:s/></text:p>
          </table:table-cell>
          <table:table-cell office:value-type="float" office:value="19650825" table:style-name="ce10">
            <text:p>1965082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4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勝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680816301E+17" table:style-name="ce9">
            <text:p>350623196808163000<text:s/></text:p>
          </table:table-cell>
          <table:table-cell office:value-type="float" office:value="19680816" table:style-name="ce10">
            <text:p>1968081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4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細獅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690910202E+17" table:style-name="ce9">
            <text:p>350623196909102000<text:s/></text:p>
          </table:table-cell>
          <table:table-cell office:value-type="float" office:value="19690910" table:style-name="ce10">
            <text:p>19690910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4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用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40916102E+17" table:style-name="ce9">
            <text:p>350623197409161000<text:s/></text:p>
          </table:table-cell>
          <table:table-cell office:value-type="float" office:value="19740916" table:style-name="ce10">
            <text:p>1974091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4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旺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50829299E+17" table:style-name="ce9">
            <text:p>350623197508293000<text:s/></text:p>
          </table:table-cell>
          <table:table-cell office:value-type="float" office:value="19750829" table:style-name="ce10">
            <text:p>1975082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4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翁峰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60919302E+17" table:style-name="ce9">
            <text:p>350623197609193000<text:s/></text:p>
          </table:table-cell>
          <table:table-cell office:value-type="float" office:value="19760919" table:style-name="ce10">
            <text:p>1976091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4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翁孝清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800314502E+17" table:style-name="ce9">
            <text:p>350623198003145000<text:s/></text:p>
          </table:table-cell>
          <table:table-cell office:value-type="float" office:value="19800314" table:style-name="ce10">
            <text:p>1980031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4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來法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910256E+17" table:style-name="ce9">
            <text:p>350623197910256000<text:s/></text:p>
          </table:table-cell>
          <table:table-cell office:value-type="float" office:value="19791025" table:style-name="ce10">
            <text:p>19791025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4/04/0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忠法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801111603E+17" table:style-name="ce9">
            <text:p>350623198011116000<text:s/></text:p>
          </table:table-cell>
          <table:table-cell office:value-type="float" office:value="19801111" table:style-name="ce10">
            <text:p>19801111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4/04/0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文南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60409101E+17" table:style-name="ce9">
            <text:p>350521196604091000<text:s/></text:p>
          </table:table-cell>
          <table:table-cell office:value-type="float" office:value="19660409" table:style-name="ce10">
            <text:p>1966040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4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愛風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31027699E+17" table:style-name="ce9">
            <text:p>350623197310277000<text:s/></text:p>
          </table:table-cell>
          <table:table-cell office:value-type="float" office:value="19731027" table:style-name="ce10">
            <text:p>19731027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4/04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炎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40825498E+17" table:style-name="ce9">
            <text:p>350623197408255000<text:s/></text:p>
          </table:table-cell>
          <table:table-cell office:value-type="float" office:value="19740825" table:style-name="ce10">
            <text:p>19740825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4/04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松腕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62319801013519X<text:s text:c="2"/></text:p>
          </table:table-cell>
          <table:table-cell office:value-type="float" office:value="19801013" table:style-name="ce10">
            <text:p>19801013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4/04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亞林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623671031101" table:style-name="ce9">
            <text:p>350623671031101<text:s/></text:p>
          </table:table-cell>
          <table:table-cell office:value-type="float" office:value="19671031" table:style-name="ce10">
            <text:p>19671031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4/04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炎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623740825313" table:style-name="ce9">
            <text:p>350623740825313<text:s/></text:p>
          </table:table-cell>
          <table:table-cell office:value-type="float" office:value="19740825" table:style-name="ce10">
            <text:p>19740825<text:s/></text:p>
          </table:table-cell>
          <table:table-cell office:value-type="string" table:style-name="ce6">
            <text:p>不服管理人員管理</text:p>
          </table:table-cell>
          <table:table-cell office:value-type="string" table:style-name="ce9">
            <text:p>094/04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趙朝友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12819691004431X<text:s text:c="2"/></text:p>
          </table:table-cell>
          <table:table-cell office:value-type="float" office:value="19691004" table:style-name="ce10">
            <text:p>1969100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3/2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建福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21018421" table:style-name="ce9">
            <text:p>350128621018421<text:s/></text:p>
          </table:table-cell>
          <table:table-cell office:value-type="float" office:value="19621018" table:style-name="ce10">
            <text:p>1962101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3/2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友斌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109224E+17" table:style-name="ce9">
            <text:p>350128197109224000<text:s/></text:p>
          </table:table-cell>
          <table:table-cell office:value-type="float" office:value="19710922" table:style-name="ce10">
            <text:p>1971092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3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茂用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70928421" table:style-name="ce9">
            <text:p>350128670928421<text:s/></text:p>
          </table:table-cell>
          <table:table-cell office:value-type="float" office:value="19670928" table:style-name="ce10">
            <text:p>1967092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3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保敏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504296E+17" table:style-name="ce9">
            <text:p>350128197504296000<text:s/></text:p>
          </table:table-cell>
          <table:table-cell office:value-type="float" office:value="19750429" table:style-name="ce10">
            <text:p>19750429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9">
            <text:p>094/03/2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許耀宗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661104198E+17" table:style-name="ce9">
            <text:p>350623196611042000<text:s/></text:p>
          </table:table-cell>
          <table:table-cell office:value-type="float" office:value="19661104" table:style-name="ce10">
            <text:p>1966110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3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蔡連溪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62319751018513X<text:s text:c="2"/></text:p>
          </table:table-cell>
          <table:table-cell office:value-type="float" office:value="19751018" table:style-name="ce10">
            <text:p>1975101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3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羅進春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00526202E+17" table:style-name="ce9">
            <text:p>352225196005262000<text:s/></text:p>
          </table:table-cell>
          <table:table-cell office:value-type="float" office:value="19600526" table:style-name="ce10">
            <text:p>1960052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3/1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智華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20820102E+17" table:style-name="ce9">
            <text:p>350128197208201000<text:s/></text:p>
          </table:table-cell>
          <table:table-cell office:value-type="float" office:value="19780129" table:style-name="ce10">
            <text:p>1978012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3/1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松生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20820403E+17" table:style-name="ce9">
            <text:p>350128197208204000<text:s/></text:p>
          </table:table-cell>
          <table:table-cell office:value-type="float" office:value="19720820" table:style-name="ce10">
            <text:p>19720820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3/1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云福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81013402E+17" table:style-name="ce9">
            <text:p>350128197810134000<text:s/></text:p>
          </table:table-cell>
          <table:table-cell office:value-type="float" office:value="19781013" table:style-name="ce10">
            <text:p>1978101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3/1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兆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30625402E+17" table:style-name="ce9">
            <text:p>350128198306254000<text:s/></text:p>
          </table:table-cell>
          <table:table-cell office:value-type="float" office:value="19830625" table:style-name="ce10">
            <text:p>1983062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3/1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蔡鑾興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70304421" table:style-name="ce9">
            <text:p>350128670304421<text:s/></text:p>
          </table:table-cell>
          <table:table-cell office:value-type="float" office:value="19670304" table:style-name="ce10">
            <text:p>1967030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3/1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周祖福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719540600998E+17" table:style-name="ce9">
            <text:p>350127195406010000<text:s/></text:p>
          </table:table-cell>
          <table:table-cell office:value-type="float" office:value="19540601" table:style-name="ce10">
            <text:p>1954060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3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施守華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10708313" table:style-name="ce9">
            <text:p>350128610708313<text:s/></text:p>
          </table:table-cell>
          <table:table-cell office:value-type="float" office:value="19610708" table:style-name="ce10">
            <text:p>1961070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3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福志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71103398E+17" table:style-name="ce9">
            <text:p>350128197711034000<text:s/></text:p>
          </table:table-cell>
          <table:table-cell office:value-type="float" office:value="19771103" table:style-name="ce10">
            <text:p>1977110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3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寶國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61007398E+17" table:style-name="ce9">
            <text:p>350128196610074000<text:s/></text:p>
          </table:table-cell>
          <table:table-cell office:value-type="float" office:value="19661007" table:style-name="ce10">
            <text:p>1966100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3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鄭邦祿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90314298E+17" table:style-name="ce9">
            <text:p>350128196903143000<text:s/></text:p>
          </table:table-cell>
          <table:table-cell office:value-type="float" office:value="19690314" table:style-name="ce10">
            <text:p>1969031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3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章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50227398E+17" table:style-name="ce9">
            <text:p>350128197502274000<text:s/></text:p>
          </table:table-cell>
          <table:table-cell office:value-type="float" office:value="19750227" table:style-name="ce10">
            <text:p>1975022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3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郭忠良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71116391" table:style-name="ce9">
            <text:p>350128671116391<text:s/></text:p>
          </table:table-cell>
          <table:table-cell office:value-type="float" office:value="19671116" table:style-name="ce10">
            <text:p>1967111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3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孫強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90512391" table:style-name="ce9">
            <text:p>350128690512391<text:s/></text:p>
          </table:table-cell>
          <table:table-cell office:value-type="float" office:value="19690512" table:style-name="ce10">
            <text:p>1969051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3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向龍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700916421" table:style-name="ce9">
            <text:p>350128700916421<text:s/></text:p>
          </table:table-cell>
          <table:table-cell office:value-type="float" office:value="19700916" table:style-name="ce10">
            <text:p>1970091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3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玉生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91001421" table:style-name="ce9">
            <text:p>350128691001421<text:s/></text:p>
          </table:table-cell>
          <table:table-cell office:value-type="float" office:value="19691001" table:style-name="ce10">
            <text:p>1969100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3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蔡慶柿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2225711107303" table:style-name="ce9">
            <text:p>352225711107303<text:s/></text:p>
          </table:table-cell>
          <table:table-cell office:value-type="float" office:value="19711107" table:style-name="ce10">
            <text:p>1971110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3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趙朝舜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700603431" table:style-name="ce9">
            <text:p>350128700603431<text:s/></text:p>
          </table:table-cell>
          <table:table-cell office:value-type="float" office:value="19700603" table:style-name="ce10">
            <text:p>19700603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9">
            <text:p>094/02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明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31211302E+17" table:style-name="ce9">
            <text:p>350623197312113000<text:s/></text:p>
          </table:table-cell>
          <table:table-cell office:value-type="float" office:value="19731211" table:style-name="ce10">
            <text:p>19731211<text:s/></text:p>
          </table:table-cell>
          <table:table-cell office:value-type="string" table:style-name="ce6">
            <text:p>隨船接駁進港後去向未明<text:s text:c="178"/></text:p>
          </table:table-cell>
          <table:table-cell office:value-type="string" table:style-name="ce9">
            <text:p>094/02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立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004184E+17" table:style-name="ce9">
            <text:p>350128197004184000<text:s/></text:p>
          </table:table-cell>
          <table:table-cell office:value-type="float" office:value="19700418" table:style-name="ce10">
            <text:p>1970041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2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友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61017997E+17" table:style-name="ce9">
            <text:p>350128197610180000<text:s/></text:p>
          </table:table-cell>
          <table:table-cell office:value-type="float" office:value="19761018" table:style-name="ce10">
            <text:p>1976101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2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茂瑜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80909421" table:style-name="ce9">
            <text:p>350128680909421<text:s/></text:p>
          </table:table-cell>
          <table:table-cell office:value-type="float" office:value="19680909" table:style-name="ce10">
            <text:p>1968090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2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興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701022541" table:style-name="ce9">
            <text:p>350128701022541<text:s/></text:p>
          </table:table-cell>
          <table:table-cell office:value-type="float" office:value="19701022" table:style-name="ce10">
            <text:p>1970102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2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在興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610264E+17" table:style-name="ce9">
            <text:p>350128196610264000<text:s/></text:p>
          </table:table-cell>
          <table:table-cell office:value-type="float" office:value="19661026" table:style-name="ce10">
            <text:p>19661026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9">
            <text:p>094/02/2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偉業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12819740630421X<text:s text:c="2"/></text:p>
          </table:table-cell>
          <table:table-cell office:value-type="float" office:value="19740630" table:style-name="ce10">
            <text:p>19740630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9">
            <text:p>094/02/2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翁其順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50611421" table:style-name="ce9">
            <text:p>350128650611421<text:s/></text:p>
          </table:table-cell>
          <table:table-cell office:value-type="float" office:value="19650611" table:style-name="ce10">
            <text:p>19650611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9">
            <text:p>094/02/2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向雲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740225004" table:style-name="ce9">
            <text:p>350128740225004<text:s/></text:p>
          </table:table-cell>
          <table:table-cell office:value-type="float" office:value="9740225" table:style-name="ce10">
            <text:p>9740225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9">
            <text:p>094/02/2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香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21219398E+17" table:style-name="ce9">
            <text:p>350128197212194000<text:s/></text:p>
          </table:table-cell>
          <table:table-cell office:value-type="float" office:value="19721219" table:style-name="ce10">
            <text:p>1972121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2/2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訓清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20809402E+17" table:style-name="ce9">
            <text:p>350128198208094000<text:s/></text:p>
          </table:table-cell>
          <table:table-cell office:value-type="float" office:value="19820809" table:style-name="ce10">
            <text:p>1982080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2/1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鏡發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41226421" table:style-name="ce9">
            <text:p>350128641226421<text:s/></text:p>
          </table:table-cell>
          <table:table-cell office:value-type="float" office:value="19641226" table:style-name="ce10">
            <text:p>1964122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2/1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鄭國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521681224101" table:style-name="ce9">
            <text:p>350521681224101<text:s/></text:p>
          </table:table-cell>
          <table:table-cell office:value-type="float" office:value="19681224" table:style-name="ce10">
            <text:p>19681224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9">
            <text:p>094/02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斌成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30102298E+17" table:style-name="ce9">
            <text:p>350623197301023000<text:s/></text:p>
          </table:table-cell>
          <table:table-cell office:value-type="float" office:value="19730102" table:style-name="ce10">
            <text:p>19730102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4/02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陽春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50504602E+17" table:style-name="ce9">
            <text:p>350623197505046000<text:s/></text:p>
          </table:table-cell>
          <table:table-cell office:value-type="float" office:value="19750504" table:style-name="ce10">
            <text:p>19750504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4/02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平章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90618598E+17" table:style-name="ce9">
            <text:p>350623197906186000<text:s/></text:p>
          </table:table-cell>
          <table:table-cell office:value-type="float" office:value="19790618" table:style-name="ce10">
            <text:p>19790618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4/02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洪彪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34066972</text:p>
          </table:table-cell>
          <table:table-cell office:value-type="float" office:value="19920209" table:style-name="ce10">
            <text:p>19920209<text:s/></text:p>
          </table:table-cell>
          <table:table-cell office:value-type="string" table:style-name="ce6">
            <text:p>怠工</text:p>
          </table:table-cell>
          <table:table-cell office:value-type="string" table:style-name="ce9">
            <text:p>101/07/18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鄧書志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53545962</text:p>
          </table:table-cell>
          <table:table-cell office:value-type="float" office:value="19780928" table:style-name="ce10">
            <text:p>19780928<text:s/></text:p>
          </table:table-cell>
          <table:table-cell office:value-type="string" table:style-name="ce6">
            <text:p>怠工</text:p>
          </table:table-cell>
          <table:table-cell office:value-type="string" table:style-name="ce9">
            <text:p>101/07/18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焦建民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59885303</text:p>
          </table:table-cell>
          <table:table-cell office:value-type="float" office:value="19910315" table:style-name="ce10">
            <text:p>19910315<text:s/></text:p>
          </table:table-cell>
          <table:table-cell office:value-type="string" table:style-name="ce6">
            <text:p>怠工</text:p>
          </table:table-cell>
          <table:table-cell office:value-type="string" table:style-name="ce9">
            <text:p>101/07/18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朱文亮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24495194</text:p>
          </table:table-cell>
          <table:table-cell office:value-type="float" office:value="19720708" table:style-name="ce10">
            <text:p>19720708<text:s/></text:p>
          </table:table-cell>
          <table:table-cell office:value-type="string" table:style-name="ce6">
            <text:p>情緒不穩</text:p>
          </table:table-cell>
          <table:table-cell office:value-type="string" table:style-name="ce9">
            <text:p>100/07/05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啟平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29177721</text:p>
          </table:table-cell>
          <table:table-cell office:value-type="float" office:value="19730201" table:style-name="ce10">
            <text:p>19730201<text:s/></text:p>
          </table:table-cell>
          <table:table-cell office:value-type="string" table:style-name="ce6">
            <text:p>殺人</text:p>
          </table:table-cell>
          <table:table-cell office:value-type="string" table:style-name="ce9">
            <text:p>100/06/03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尹武杰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45415464</text:p>
          </table:table-cell>
          <table:table-cell office:value-type="float" office:value="19761117" table:style-name="ce10">
            <text:p>19761117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9">
            <text:p>100/03/17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粘猛猛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45416984</text:p>
          </table:table-cell>
          <table:table-cell office:value-type="float" office:value="19880901" table:style-name="ce10">
            <text:p>19880901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9">
            <text:p>100/03/17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許海長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42419395</text:p>
          </table:table-cell>
          <table:table-cell office:value-type="float" office:value="19711022" table:style-name="ce10">
            <text:p>19711022<text:s/></text:p>
          </table:table-cell>
          <table:table-cell office:value-type="string" table:style-name="ce6">
            <text:p>無故離船</text:p>
          </table:table-cell>
          <table:table-cell office:value-type="string" table:style-name="ce9">
            <text:p>099/12/27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馬云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41916629</text:p>
          </table:table-cell>
          <table:table-cell office:value-type="float" office:value="19800413" table:style-name="ce10">
            <text:p>19800413<text:s/></text:p>
          </table:table-cell>
          <table:table-cell office:value-type="string" table:style-name="ce6">
            <text:p>精神狀態不穩</text:p>
          </table:table-cell>
          <table:table-cell office:value-type="string" table:style-name="ce9">
            <text:p>099/09/01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仁雲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32836167</text:p>
          </table:table-cell>
          <table:table-cell office:value-type="float" office:value="19750921" table:style-name="ce10">
            <text:p>19750921<text:s/></text:p>
          </table:table-cell>
          <table:table-cell office:value-type="string" table:style-name="ce6">
            <text:p>情緒不穩</text:p>
          </table:table-cell>
          <table:table-cell office:value-type="string" table:style-name="ce9">
            <text:p>099/08/20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呂鵬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39243177</text:p>
          </table:table-cell>
          <table:table-cell table:style-name="ce10"/>
          <table:table-cell office:value-type="string" table:style-name="ce6">
            <text:p>情緒不穩</text:p>
          </table:table-cell>
          <table:table-cell office:value-type="string" table:style-name="ce9">
            <text:p>099/08/20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賈正崗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40854184</text:p>
          </table:table-cell>
          <table:table-cell office:value-type="float" office:value="19751222" table:style-name="ce10">
            <text:p>19751222<text:s/></text:p>
          </table:table-cell>
          <table:table-cell office:value-type="string" table:style-name="ce6">
            <text:p>情緒不穩</text:p>
          </table:table-cell>
          <table:table-cell office:value-type="string" table:style-name="ce9">
            <text:p>099/08/20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周永祿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34078976</text:p>
          </table:table-cell>
          <table:table-cell office:value-type="float" office:value="19850620" table:style-name="ce10">
            <text:p>19850620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9">
            <text:p>099/08/13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崔國輝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25737368</text:p>
          </table:table-cell>
          <table:table-cell office:value-type="float" office:value="19840103" table:style-name="ce10">
            <text:p>19840103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9">
            <text:p>099/07/30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浩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35214357</text:p>
          </table:table-cell>
          <table:table-cell office:value-type="float" office:value="19840620" table:style-name="ce10">
            <text:p>19840620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9">
            <text:p>099/07/30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明東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35214522</text:p>
          </table:table-cell>
          <table:table-cell office:value-type="float" office:value="19800109" table:style-name="ce10">
            <text:p>19800109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9">
            <text:p>099/07/30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付春河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41913086</text:p>
          </table:table-cell>
          <table:table-cell office:value-type="float" office:value="19830622" table:style-name="ce10">
            <text:p>19830622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9">
            <text:p>099/07/30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汪建領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41913087</text:p>
          </table:table-cell>
          <table:table-cell office:value-type="float" office:value="19860520" table:style-name="ce10">
            <text:p>19860520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9">
            <text:p>099/07/30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智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410264E+17" table:style-name="ce9">
            <text:p>350128197410264000<text:s/></text:p>
          </table:table-cell>
          <table:table-cell office:value-type="float" office:value="19741026" table:style-name="ce10">
            <text:p>1974102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2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濤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41913250</text:p>
          </table:table-cell>
          <table:table-cell office:value-type="float" office:value="19870430" table:style-name="ce10">
            <text:p>19870430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9">
            <text:p>099/07/30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全穩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41918840</text:p>
          </table:table-cell>
          <table:table-cell office:value-type="float" office:value="19900416" table:style-name="ce10">
            <text:p>19900416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9">
            <text:p>099/07/30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趙戰峰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30820763</text:p>
          </table:table-cell>
          <table:table-cell office:value-type="float" office:value="19820111" table:style-name="ce10">
            <text:p>19820111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9">
            <text:p>099/07/29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趙磊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35212553</text:p>
          </table:table-cell>
          <table:table-cell office:value-type="float" office:value="19830811" table:style-name="ce10">
            <text:p>19830811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9">
            <text:p>099/07/29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朱太福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41582989</text:p>
          </table:table-cell>
          <table:table-cell office:value-type="float" office:value="19780204" table:style-name="ce10">
            <text:p>19780204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9">
            <text:p>099/07/29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蘇可偉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41900389</text:p>
          </table:table-cell>
          <table:table-cell office:value-type="float" office:value="19820526" table:style-name="ce10">
            <text:p>19820526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9">
            <text:p>099/07/29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中雨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41916533</text:p>
          </table:table-cell>
          <table:table-cell office:value-type="float" office:value="19790105" table:style-name="ce10">
            <text:p>19790105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9">
            <text:p>099/07/29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阮建春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40949358</text:p>
          </table:table-cell>
          <table:table-cell office:value-type="float" office:value="19800110" table:style-name="ce10">
            <text:p>19800110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9">
            <text:p>099/07/28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杜五軍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39254554</text:p>
          </table:table-cell>
          <table:table-cell office:value-type="float" office:value="19800524" table:style-name="ce10">
            <text:p>19800524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9">
            <text:p>099/06/21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杜二海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39254559</text:p>
          </table:table-cell>
          <table:table-cell office:value-type="float" office:value="19840903" table:style-name="ce10">
            <text:p>19840903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9">
            <text:p>099/06/21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來保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40829604</text:p>
          </table:table-cell>
          <table:table-cell office:value-type="float" office:value="19730910" table:style-name="ce10">
            <text:p>19730910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9">
            <text:p>099/06/21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曹當群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40829605</text:p>
          </table:table-cell>
          <table:table-cell office:value-type="float" office:value="19780327" table:style-name="ce10">
            <text:p>19780327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9">
            <text:p>099/06/21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常江濤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40829608</text:p>
          </table:table-cell>
          <table:table-cell office:value-type="float" office:value="19890919" table:style-name="ce10">
            <text:p>19890919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9">
            <text:p>099/06/21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春華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41629657</text:p>
          </table:table-cell>
          <table:table-cell office:value-type="float" office:value="19881220" table:style-name="ce10">
            <text:p>19881220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9">
            <text:p>099/06/21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孝軍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32931870</text:p>
          </table:table-cell>
          <table:table-cell office:value-type="float" office:value="19740814" table:style-name="ce10">
            <text:p>19740814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9">
            <text:p>099/06/07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超娃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41919048</text:p>
          </table:table-cell>
          <table:table-cell office:value-type="float" office:value="19861207" table:style-name="ce10">
            <text:p>19861207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9">
            <text:p>099/06/07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敖闖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40775866</text:p>
          </table:table-cell>
          <table:table-cell office:value-type="float" office:value="19860207" table:style-name="ce10">
            <text:p>19860207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9">
            <text:p>099/05/10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趙虹柱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35217712</text:p>
          </table:table-cell>
          <table:table-cell office:value-type="float" office:value="19850102" table:style-name="ce10">
            <text:p>19850102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9">
            <text:p>099/04/12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磊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34029336</text:p>
          </table:table-cell>
          <table:table-cell office:value-type="float" office:value="19890606" table:style-name="ce10">
            <text:p>19890606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9">
            <text:p>098/11/19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文明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34029400</text:p>
          </table:table-cell>
          <table:table-cell office:value-type="float" office:value="19890317" table:style-name="ce10">
            <text:p>19890317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9">
            <text:p>098/11/19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帥磊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26166451</text:p>
          </table:table-cell>
          <table:table-cell office:value-type="float" office:value="19830306" table:style-name="ce10">
            <text:p>19830306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9">
            <text:p>098/11/17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蔣雲飛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33652644</text:p>
          </table:table-cell>
          <table:table-cell office:value-type="float" office:value="19890127" table:style-name="ce10">
            <text:p>19890127<text:s/></text:p>
          </table:table-cell>
          <table:table-cell office:value-type="string" table:style-name="ce6">
            <text:p>精神狀態不穩</text:p>
          </table:table-cell>
          <table:table-cell office:value-type="string" table:style-name="ce9">
            <text:p>098/10/17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韋志許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34070219</text:p>
          </table:table-cell>
          <table:table-cell office:value-type="float" office:value="19720120" table:style-name="ce10">
            <text:p>19720120<text:s/></text:p>
          </table:table-cell>
          <table:table-cell office:value-type="string" table:style-name="ce6">
            <text:p>精神狀態不穩</text:p>
          </table:table-cell>
          <table:table-cell office:value-type="string" table:style-name="ce9">
            <text:p>098/10/02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方國龍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34197051</text:p>
          </table:table-cell>
          <table:table-cell office:value-type="float" office:value="19780705" table:style-name="ce10">
            <text:p>19780705<text:s/></text:p>
          </table:table-cell>
          <table:table-cell office:value-type="string" table:style-name="ce6">
            <text:p>身體不適海上生活</text:p>
          </table:table-cell>
          <table:table-cell office:value-type="string" table:style-name="ce9">
            <text:p>098/07/21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路榮耀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32252908</text:p>
          </table:table-cell>
          <table:table-cell office:value-type="float" office:value="19880506" table:style-name="ce10">
            <text:p>19880506<text:s/></text:p>
          </table:table-cell>
          <table:table-cell office:value-type="string" table:style-name="ce6">
            <text:p>情緒不穩</text:p>
          </table:table-cell>
          <table:table-cell office:value-type="string" table:style-name="ce9">
            <text:p>098/07/16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柱華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32909342</text:p>
          </table:table-cell>
          <table:table-cell office:value-type="float" office:value="19710724" table:style-name="ce10">
            <text:p>19710724<text:s/></text:p>
          </table:table-cell>
          <table:table-cell office:value-type="string" table:style-name="ce6">
            <text:p>情緒不穩</text:p>
          </table:table-cell>
          <table:table-cell office:value-type="string" table:style-name="ce9">
            <text:p>098/07/16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保東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34065341</text:p>
          </table:table-cell>
          <table:table-cell office:value-type="float" office:value="19810324" table:style-name="ce10">
            <text:p>19810324<text:s/></text:p>
          </table:table-cell>
          <table:table-cell office:value-type="string" table:style-name="ce6">
            <text:p>精神狀態不穩</text:p>
          </table:table-cell>
          <table:table-cell office:value-type="string" table:style-name="ce9">
            <text:p>098/07/13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齊國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33506849</text:p>
          </table:table-cell>
          <table:table-cell office:value-type="float" office:value="19861208" table:style-name="ce10">
            <text:p>19861208<text:s/></text:p>
          </table:table-cell>
          <table:table-cell office:value-type="string" table:style-name="ce6">
            <text:p>情緒不穩</text:p>
          </table:table-cell>
          <table:table-cell office:value-type="string" table:style-name="ce9">
            <text:p>098/06/26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羅歡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33506850</text:p>
          </table:table-cell>
          <table:table-cell office:value-type="float" office:value="19900913" table:style-name="ce10">
            <text:p>19900913<text:s/></text:p>
          </table:table-cell>
          <table:table-cell office:value-type="string" table:style-name="ce6">
            <text:p>情緒不穩</text:p>
          </table:table-cell>
          <table:table-cell office:value-type="string" table:style-name="ce9">
            <text:p>098/06/26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曲別克布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16805315</text:p>
          </table:table-cell>
          <table:table-cell office:value-type="float" office:value="19760706" table:style-name="ce10">
            <text:p>19760706<text:s/></text:p>
          </table:table-cell>
          <table:table-cell office:value-type="string" table:style-name="ce6">
            <text:p>殺人</text:p>
          </table:table-cell>
          <table:table-cell office:value-type="string" table:style-name="ce9">
            <text:p>097/10/21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姜春艷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28094598</text:p>
          </table:table-cell>
          <table:table-cell office:value-type="float" office:value="19620220" table:style-name="ce10">
            <text:p>19620220<text:s/></text:p>
          </table:table-cell>
          <table:table-cell office:value-type="string" table:style-name="ce6">
            <text:p>無法工作</text:p>
          </table:table-cell>
          <table:table-cell office:value-type="string" table:style-name="ce9">
            <text:p>097/09/11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程永久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11850180</text:p>
          </table:table-cell>
          <table:table-cell table:style-name="ce10"/>
          <table:table-cell office:value-type="string" table:style-name="ce6">
            <text:p>無故離船</text:p>
          </table:table-cell>
          <table:table-cell office:value-type="string" table:style-name="ce9">
            <text:p>097/07/25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許順利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25390692</text:p>
          </table:table-cell>
          <table:table-cell office:value-type="float" office:value="19740509" table:style-name="ce10">
            <text:p>19740509<text:s/></text:p>
          </table:table-cell>
          <table:table-cell office:value-type="string" table:style-name="ce6">
            <text:p>無法工作</text:p>
          </table:table-cell>
          <table:table-cell office:value-type="string" table:style-name="ce9">
            <text:p>097/04/01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建龍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90424425" table:style-name="ce9">
            <text:p>350128690424425<text:s/></text:p>
          </table:table-cell>
          <table:table-cell office:value-type="float" office:value="19690424" table:style-name="ce10">
            <text:p>1969042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2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周紅全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6420149</text:p>
          </table:table-cell>
          <table:table-cell office:value-type="float" office:value="19791010" table:style-name="ce10">
            <text:p>19791010<text:s/></text:p>
          </table:table-cell>
          <table:table-cell office:value-type="string" table:style-name="ce6">
            <text:p>非法工作</text:p>
          </table:table-cell>
          <table:table-cell office:value-type="string" table:style-name="ce9">
            <text:p>096/11/30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岳均營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8844366</text:p>
          </table:table-cell>
          <table:table-cell office:value-type="float" office:value="19790305" table:style-name="ce10">
            <text:p>19790305<text:s/></text:p>
          </table:table-cell>
          <table:table-cell office:value-type="string" table:style-name="ce6">
            <text:p>非法工作</text:p>
          </table:table-cell>
          <table:table-cell office:value-type="string" table:style-name="ce9">
            <text:p>096/11/30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武良磊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8844396</text:p>
          </table:table-cell>
          <table:table-cell office:value-type="float" office:value="19810803" table:style-name="ce10">
            <text:p>19810803<text:s/></text:p>
          </table:table-cell>
          <table:table-cell office:value-type="string" table:style-name="ce6">
            <text:p>非法工作</text:p>
          </table:table-cell>
          <table:table-cell office:value-type="string" table:style-name="ce9">
            <text:p>096/11/30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孫均乾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8173021</text:p>
          </table:table-cell>
          <table:table-cell office:value-type="float" office:value="19770506" table:style-name="ce10">
            <text:p>19770506<text:s/></text:p>
          </table:table-cell>
          <table:table-cell office:value-type="string" table:style-name="ce6">
            <text:p>非法工作</text:p>
          </table:table-cell>
          <table:table-cell office:value-type="string" table:style-name="ce9">
            <text:p>096/11/22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本喜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11180450</text:p>
          </table:table-cell>
          <table:table-cell office:value-type="float" office:value="19770506" table:style-name="ce10">
            <text:p>19770506<text:s/></text:p>
          </table:table-cell>
          <table:table-cell office:value-type="string" table:style-name="ce6">
            <text:p>非法工作</text:p>
          </table:table-cell>
          <table:table-cell office:value-type="string" table:style-name="ce9">
            <text:p>096/11/22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嚴善力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05843278</text:p>
          </table:table-cell>
          <table:table-cell office:value-type="float" office:value="19670331" table:style-name="ce10">
            <text:p>19670331<text:s/></text:p>
          </table:table-cell>
          <table:table-cell office:value-type="string" table:style-name="ce6">
            <text:p>無法工作</text:p>
          </table:table-cell>
          <table:table-cell office:value-type="string" table:style-name="ce9">
            <text:p>096/11/01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周修林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22108414</text:p>
          </table:table-cell>
          <table:table-cell office:value-type="float" office:value="19730912" table:style-name="ce10">
            <text:p>19730912<text:s/></text:p>
          </table:table-cell>
          <table:table-cell office:value-type="string" table:style-name="ce6">
            <text:p>無法工作</text:p>
          </table:table-cell>
          <table:table-cell office:value-type="string" table:style-name="ce9">
            <text:p>096/10/05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趙立民</text:p>
          </table:table-cell>
          <table:table-cell office:value-type="string" table:style-name="ce7">
            <text:p>護照</text:p>
          </table:table-cell>
          <table:table-cell office:value-type="string" table:style-name="ce9">
            <text:p>G22650525</text:p>
          </table:table-cell>
          <table:table-cell office:value-type="float" office:value="19781025" table:style-name="ce10">
            <text:p>19781025<text:s/></text:p>
          </table:table-cell>
          <table:table-cell office:value-type="string" table:style-name="ce6">
            <text:p>無法工作</text:p>
          </table:table-cell>
          <table:table-cell office:value-type="string" table:style-name="ce9">
            <text:p>096/10/05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立國</text:p>
          </table:table-cell>
          <table:table-cell office:value-type="string" table:style-name="ce7">
            <text:p>大陸船員身分證號</text:p>
          </table:table-cell>
          <table:table-cell office:value-type="float" office:value="350521660920103" table:style-name="ce9">
            <text:p>350521660920103<text:s/></text:p>
          </table:table-cell>
          <table:table-cell table:style-name="ce10"/>
          <table:table-cell office:value-type="string" table:style-name="ce6">
            <text:p>挾持本國籍漁船</text:p>
          </table:table-cell>
          <table:table-cell office:value-type="string" table:style-name="ce9">
            <text:p>096/07/19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榮喜</text:p>
          </table:table-cell>
          <table:table-cell office:value-type="string" table:style-name="ce7">
            <text:p>護照</text:p>
          </table:table-cell>
          <table:table-cell office:value-type="float" office:value="9863611" table:style-name="ce9">
            <text:p>9863611<text:s/></text:p>
          </table:table-cell>
          <table:table-cell office:value-type="float" office:value="19760315" table:style-name="ce10">
            <text:p>19760315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9">
            <text:p>094/01/11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福炎</text:p>
          </table:table-cell>
          <table:table-cell office:value-type="string" table:style-name="ce7">
            <text:p>大陸船員身分證號</text:p>
          </table:table-cell>
          <table:table-cell office:value-type="float" office:value="3.3032719641107002E+17" table:style-name="ce9">
            <text:p>330327196411070000<text:s/></text:p>
          </table:table-cell>
          <table:table-cell office:value-type="float" office:value="19641122" table:style-name="ce10">
            <text:p>19641122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9">
            <text:p>091/07/25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吳翊雲</text:p>
          </table:table-cell>
          <table:table-cell office:value-type="string" table:style-name="ce7">
            <text:p>大陸船員身分證號</text:p>
          </table:table-cell>
          <table:table-cell office:value-type="float" office:value="350128630415423" table:style-name="ce9">
            <text:p>350128630415423<text:s/></text:p>
          </table:table-cell>
          <table:table-cell office:value-type="float" office:value="19630415" table:style-name="ce10">
            <text:p>19630415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9">
            <text:p>090/06/13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有順</text:p>
          </table:table-cell>
          <table:table-cell office:value-type="string" table:style-name="ce7">
            <text:p>大陸船員身分證號</text:p>
          </table:table-cell>
          <table:table-cell office:value-type="float" office:value="350128690114421" table:style-name="ce9">
            <text:p>350128690114421<text:s/></text:p>
          </table:table-cell>
          <table:table-cell office:value-type="float" office:value="19690114" table:style-name="ce10">
            <text:p>19690114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9">
            <text:p>090/06/13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雄</text:p>
          </table:table-cell>
          <table:table-cell office:value-type="string" table:style-name="ce7">
            <text:p>大陸船員身分證號</text:p>
          </table:table-cell>
          <table:table-cell office:value-type="float" office:value="350128731105421" table:style-name="ce9">
            <text:p>350128731105421<text:s/></text:p>
          </table:table-cell>
          <table:table-cell office:value-type="float" office:value="19731105" table:style-name="ce10">
            <text:p>19731105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9">
            <text:p>090/06/13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勇</text:p>
          </table:table-cell>
          <table:table-cell office:value-type="string" table:style-name="ce7">
            <text:p>大陸船員身分證號</text:p>
          </table:table-cell>
          <table:table-cell office:value-type="float" office:value="350128750417421" table:style-name="ce9">
            <text:p>350128750417421<text:s/></text:p>
          </table:table-cell>
          <table:table-cell office:value-type="float" office:value="19750417" table:style-name="ce10">
            <text:p>19750417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9">
            <text:p>090/06/13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凌發</text:p>
          </table:table-cell>
          <table:table-cell office:value-type="string" table:style-name="ce7">
            <text:p>大陸船員身分證號</text:p>
          </table:table-cell>
          <table:table-cell office:value-type="float" office:value="350128750915421" table:style-name="ce9">
            <text:p>350128750915421<text:s/></text:p>
          </table:table-cell>
          <table:table-cell office:value-type="float" office:value="19750915" table:style-name="ce10">
            <text:p>19750915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9">
            <text:p>090/06/13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文</text:p>
          </table:table-cell>
          <table:table-cell office:value-type="string" table:style-name="ce7">
            <text:p>大陸船員身分證號</text:p>
          </table:table-cell>
          <table:table-cell office:value-type="float" office:value="350128770334210" table:style-name="ce9">
            <text:p>350128770334210<text:s/></text:p>
          </table:table-cell>
          <table:table-cell office:value-type="float" office:value="19770313" table:style-name="ce10">
            <text:p>19770313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9">
            <text:p>090/06/13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小華</text:p>
          </table:table-cell>
          <table:table-cell office:value-type="string" table:style-name="ce7">
            <text:p>大陸船員身分證號</text:p>
          </table:table-cell>
          <table:table-cell office:value-type="float" office:value="350128810811461" table:style-name="ce9">
            <text:p>350128810811461<text:s/></text:p>
          </table:table-cell>
          <table:table-cell office:value-type="float" office:value="19810811" table:style-name="ce10">
            <text:p>19810811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9">
            <text:p>090/06/13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風明</text:p>
          </table:table-cell>
          <table:table-cell office:value-type="string" table:style-name="ce7">
            <text:p>大陸船員身分證號</text:p>
          </table:table-cell>
          <table:table-cell office:value-type="float" office:value="350128811023431" table:style-name="ce9">
            <text:p>350128811023431<text:s/></text:p>
          </table:table-cell>
          <table:table-cell office:value-type="float" office:value="19811023" table:style-name="ce10">
            <text:p>19811023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9">
            <text:p>090/06/13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華余</text:p>
          </table:table-cell>
          <table:table-cell office:value-type="string" table:style-name="ce7">
            <text:p>大陸船員身分證號</text:p>
          </table:table-cell>
          <table:table-cell office:value-type="float" office:value="350128830210433" table:style-name="ce9">
            <text:p>350128830210433<text:s/></text:p>
          </table:table-cell>
          <table:table-cell office:value-type="float" office:value="19830210" table:style-name="ce10">
            <text:p>19830210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9">
            <text:p>090/06/13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宏珠</text:p>
          </table:table-cell>
          <table:table-cell office:value-type="string" table:style-name="ce7">
            <text:p>大陸船員身分證號</text:p>
          </table:table-cell>
          <table:table-cell office:value-type="float" office:value="350108731208423" table:style-name="ce9">
            <text:p>350108731208423<text:s/></text:p>
          </table:table-cell>
          <table:table-cell office:value-type="float" office:value="19731208" table:style-name="ce10">
            <text:p>19731208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9">
            <text:p>090/05/14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丁峰</text:p>
          </table:table-cell>
          <table:table-cell office:value-type="string" table:style-name="ce7">
            <text:p>大陸船員身分證號</text:p>
          </table:table-cell>
          <table:table-cell office:value-type="float" office:value="350108770125423" table:style-name="ce9">
            <text:p>350108770125423<text:s/></text:p>
          </table:table-cell>
          <table:table-cell office:value-type="float" office:value="19770125" table:style-name="ce10">
            <text:p>19770125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9">
            <text:p>090/05/14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大堅</text:p>
          </table:table-cell>
          <table:table-cell office:value-type="string" table:style-name="ce7">
            <text:p>大陸船員身分證號</text:p>
          </table:table-cell>
          <table:table-cell office:value-type="float" office:value="350128740510421" table:style-name="ce9">
            <text:p>350128740510421<text:s/></text:p>
          </table:table-cell>
          <table:table-cell office:value-type="float" office:value="19740510" table:style-name="ce10">
            <text:p>19740510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9">
            <text:p>090/05/14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洪</text:p>
          </table:table-cell>
          <table:table-cell office:value-type="string" table:style-name="ce7">
            <text:p>大陸船員身分證號</text:p>
          </table:table-cell>
          <table:table-cell office:value-type="float" office:value="350128740810423" table:style-name="ce9">
            <text:p>350128740810423<text:s/></text:p>
          </table:table-cell>
          <table:table-cell office:value-type="float" office:value="19740810" table:style-name="ce10">
            <text:p>19740810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9">
            <text:p>090/05/14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丁雄</text:p>
          </table:table-cell>
          <table:table-cell office:value-type="string" table:style-name="ce7">
            <text:p>大陸船員身分證號</text:p>
          </table:table-cell>
          <table:table-cell office:value-type="float" office:value="350128740901425" table:style-name="ce9">
            <text:p>350128740901425<text:s/></text:p>
          </table:table-cell>
          <table:table-cell office:value-type="float" office:value="19740901" table:style-name="ce10">
            <text:p>19740901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9">
            <text:p>090/05/14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克斌</text:p>
          </table:table-cell>
          <table:table-cell office:value-type="string" table:style-name="ce7">
            <text:p>大陸船員身分證號</text:p>
          </table:table-cell>
          <table:table-cell office:value-type="float" office:value="350128770220423" table:style-name="ce9">
            <text:p>350128770220423<text:s/></text:p>
          </table:table-cell>
          <table:table-cell office:value-type="float" office:value="19770220" table:style-name="ce10">
            <text:p>19770220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9">
            <text:p>090/05/14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義明</text:p>
          </table:table-cell>
          <table:table-cell office:value-type="string" table:style-name="ce7">
            <text:p>大陸船員身分證號</text:p>
          </table:table-cell>
          <table:table-cell office:value-type="float" office:value="350128771024421" table:style-name="ce9">
            <text:p>350128771024421<text:s/></text:p>
          </table:table-cell>
          <table:table-cell office:value-type="float" office:value="19771024" table:style-name="ce10">
            <text:p>19771024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9">
            <text:p>090/05/14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昌利</text:p>
          </table:table-cell>
          <table:table-cell office:value-type="string" table:style-name="ce7">
            <text:p>大陸船員身分證號</text:p>
          </table:table-cell>
          <table:table-cell office:value-type="float" office:value="350128780115423" table:style-name="ce9">
            <text:p>350128780115423<text:s/></text:p>
          </table:table-cell>
          <table:table-cell office:value-type="float" office:value="19780115" table:style-name="ce10">
            <text:p>19780115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9">
            <text:p>090/05/14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恆泉</text:p>
          </table:table-cell>
          <table:table-cell office:value-type="string" table:style-name="ce7">
            <text:p>大陸船員身分證號</text:p>
          </table:table-cell>
          <table:table-cell office:value-type="float" office:value="350128781108423" table:style-name="ce9">
            <text:p>350128781108423<text:s/></text:p>
          </table:table-cell>
          <table:table-cell office:value-type="float" office:value="19781108" table:style-name="ce10">
            <text:p>19781108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9">
            <text:p>090/05/14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建</text:p>
          </table:table-cell>
          <table:table-cell office:value-type="string" table:style-name="ce7">
            <text:p>大陸船員身分證號</text:p>
          </table:table-cell>
          <table:table-cell office:value-type="float" office:value="350128810211433" table:style-name="ce9">
            <text:p>350128810211433<text:s/></text:p>
          </table:table-cell>
          <table:table-cell office:value-type="float" office:value="19810211" table:style-name="ce10">
            <text:p>19810211<text:s/></text:p>
          </table:table-cell>
          <table:table-cell office:value-type="string" table:style-name="ce6">
            <text:p>挾持本國籍漁船</text:p>
          </table:table-cell>
          <table:table-cell office:value-type="string" table:style-name="ce9">
            <text:p>090/05/14</text:p>
          </table:table-cell>
          <table:table-cell office:value-type="string" table:style-name="ce7">
            <text:p>境外僱用-新版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雲發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31109425" table:style-name="ce9">
            <text:p>350128631109425<text:s/></text:p>
          </table:table-cell>
          <table:table-cell office:value-type="float" office:value="19631109" table:style-name="ce10">
            <text:p>1963110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1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華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711204393" table:style-name="ce9">
            <text:p>350128711204393<text:s/></text:p>
          </table:table-cell>
          <table:table-cell office:value-type="float" office:value="19711204" table:style-name="ce10">
            <text:p>1971120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1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水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690527302E+17" table:style-name="ce9">
            <text:p>350623196905273000<text:s/></text:p>
          </table:table-cell>
          <table:table-cell office:value-type="float" office:value="19690527" table:style-name="ce10">
            <text:p>19690527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9">
            <text:p>094/01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莊榮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623550214301" table:style-name="ce9">
            <text:p>350623550214301<text:s/></text:p>
          </table:table-cell>
          <table:table-cell office:value-type="float" office:value="19550214" table:style-name="ce10">
            <text:p>19550214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9">
            <text:p>094/01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洪漢水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2225470225051" table:style-name="ce9">
            <text:p>352225470225051<text:s/></text:p>
          </table:table-cell>
          <table:table-cell office:value-type="float" office:value="19470225" table:style-name="ce10">
            <text:p>19470225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9">
            <text:p>094/01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勇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41007398E+17" table:style-name="ce9">
            <text:p>350128197410074000<text:s/></text:p>
          </table:table-cell>
          <table:table-cell office:value-type="float" office:value="19741007" table:style-name="ce10">
            <text:p>19741007<text:s/></text:p>
          </table:table-cell>
          <table:table-cell office:value-type="string" table:style-name="ce6">
            <text:p>緝捕到案</text:p>
          </table:table-cell>
          <table:table-cell office:value-type="string" table:style-name="ce9">
            <text:p>094/01/1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錦桂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521550615705" table:style-name="ce9">
            <text:p>350521550615705<text:s/></text:p>
          </table:table-cell>
          <table:table-cell office:value-type="float" office:value="19550615" table:style-name="ce10">
            <text:p>1955061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1/0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魏定盛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906024E+17" table:style-name="ce9">
            <text:p>350128197906024000<text:s/></text:p>
          </table:table-cell>
          <table:table-cell office:value-type="float" office:value="19790602" table:style-name="ce10">
            <text:p>1979060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1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保興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71221421" table:style-name="ce9">
            <text:p>350128671221421<text:s/></text:p>
          </table:table-cell>
          <table:table-cell office:value-type="float" office:value="19671221" table:style-name="ce10">
            <text:p>1967122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1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心兵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31222502E+17" table:style-name="ce9">
            <text:p>350128197312225000<text:s/></text:p>
          </table:table-cell>
          <table:table-cell office:value-type="float" office:value="19731222" table:style-name="ce10">
            <text:p>1973122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1/0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趙朝龍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80629402E+17" table:style-name="ce9">
            <text:p>350128196806294000<text:s/></text:p>
          </table:table-cell>
          <table:table-cell office:value-type="float" office:value="19680629" table:style-name="ce10">
            <text:p>1968062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1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昌利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204264E+17" table:style-name="ce9">
            <text:p>350128197204264000<text:s/></text:p>
          </table:table-cell>
          <table:table-cell office:value-type="float" office:value="19720426" table:style-name="ce10">
            <text:p>1972042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1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宏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1979012602E+17" table:style-name="ce9">
            <text:p>350128119790126000<text:s/></text:p>
          </table:table-cell>
          <table:table-cell office:value-type="float" office:value="19790126" table:style-name="ce10">
            <text:p>1979012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1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鄭輝福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30427302E+17" table:style-name="ce9">
            <text:p>350128196304273000<text:s/></text:p>
          </table:table-cell>
          <table:table-cell office:value-type="float" office:value="19630427" table:style-name="ce10">
            <text:p>1963042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1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占旺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00201299E+17" table:style-name="ce9">
            <text:p>350128197002013000<text:s/></text:p>
          </table:table-cell>
          <table:table-cell office:value-type="float" office:value="19700201" table:style-name="ce10">
            <text:p>1970020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1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家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410096E+17" table:style-name="ce9">
            <text:p>350128197410096000<text:s/></text:p>
          </table:table-cell>
          <table:table-cell office:value-type="float" office:value="19741009" table:style-name="ce10">
            <text:p>1974100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1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在風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0326041" table:style-name="ce9">
            <text:p>35012860326041<text:s/></text:p>
          </table:table-cell>
          <table:table-cell office:value-type="float" office:value="19860603" table:style-name="ce10">
            <text:p>1986060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1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鄭聲雄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830329391" table:style-name="ce9">
            <text:p>350128830329391<text:s/></text:p>
          </table:table-cell>
          <table:table-cell office:value-type="float" office:value="19830329" table:style-name="ce10">
            <text:p>1983032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1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云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60415302E+17" table:style-name="ce9">
            <text:p>350623197604153000<text:s/></text:p>
          </table:table-cell>
          <table:table-cell office:value-type="float" office:value="19760415" table:style-name="ce10">
            <text:p>1976041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4/01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福祥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61229402E+17" table:style-name="ce9">
            <text:p>350128197612294000<text:s/></text:p>
          </table:table-cell>
          <table:table-cell office:value-type="float" office:value="19761229" table:style-name="ce10">
            <text:p>1976122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12/3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小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30425402E+17" table:style-name="ce9">
            <text:p>350128198304254000<text:s/></text:p>
          </table:table-cell>
          <table:table-cell office:value-type="float" office:value="19830425" table:style-name="ce10">
            <text:p>1983042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12/3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丁林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209224E+17" table:style-name="ce9">
            <text:p>350128197209224000<text:s/></text:p>
          </table:table-cell>
          <table:table-cell office:value-type="float" office:value="19720922" table:style-name="ce10">
            <text:p>1972092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12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其庄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21112421" table:style-name="ce9">
            <text:p>350128621112421<text:s/></text:p>
          </table:table-cell>
          <table:table-cell office:value-type="float" office:value="19621112" table:style-name="ce10">
            <text:p>1962111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12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保發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71221423" table:style-name="ce9">
            <text:p>350128671221423<text:s/></text:p>
          </table:table-cell>
          <table:table-cell office:value-type="float" office:value="19671221" table:style-name="ce10">
            <text:p>1967122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12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保發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12819661203421X<text:s text:c="2"/></text:p>
          </table:table-cell>
          <table:table-cell office:value-type="float" office:value="19661203" table:style-name="ce10">
            <text:p>1966120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12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兆旺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90115398E+17" table:style-name="ce9">
            <text:p>350128196901154000<text:s/></text:p>
          </table:table-cell>
          <table:table-cell office:value-type="float" office:value="19690115" table:style-name="ce10">
            <text:p>1969011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12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而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40928397E+17" table:style-name="ce9">
            <text:p>350128197409284000<text:s/></text:p>
          </table:table-cell>
          <table:table-cell office:value-type="float" office:value="19740928" table:style-name="ce10">
            <text:p>1974092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12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兆奉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506064E+17" table:style-name="ce9">
            <text:p>350128198506064000<text:s/></text:p>
          </table:table-cell>
          <table:table-cell office:value-type="float" office:value="19850606" table:style-name="ce10">
            <text:p>1985060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12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兆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580801421" table:style-name="ce9">
            <text:p>350128580801421<text:s/></text:p>
          </table:table-cell>
          <table:table-cell office:value-type="float" office:value="19580801" table:style-name="ce10">
            <text:p>1958080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12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子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20422423" table:style-name="ce9">
            <text:p>350128620422423<text:s/></text:p>
          </table:table-cell>
          <table:table-cell office:value-type="float" office:value="19620422" table:style-name="ce10">
            <text:p>1962042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12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勇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30904397E+17" table:style-name="ce9">
            <text:p>350128197309044000<text:s/></text:p>
          </table:table-cell>
          <table:table-cell office:value-type="float" office:value="19730904" table:style-name="ce10">
            <text:p>19730904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3/11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裕松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71023398E+17" table:style-name="ce9">
            <text:p>350128196710234000<text:s/></text:p>
          </table:table-cell>
          <table:table-cell office:value-type="float" office:value="19671023" table:style-name="ce10">
            <text:p>19671023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9">
            <text:p>093/11/0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保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308264E+17" table:style-name="ce9">
            <text:p>350128197308264000<text:s/></text:p>
          </table:table-cell>
          <table:table-cell office:value-type="float" office:value="19730826" table:style-name="ce10">
            <text:p>1973082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10/2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天喜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10919603E+17" table:style-name="ce9">
            <text:p>350128196109196000<text:s/></text:p>
          </table:table-cell>
          <table:table-cell office:value-type="float" office:value="19610919" table:style-name="ce10">
            <text:p>1961091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10/2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國有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224771023153" table:style-name="ce9">
            <text:p>350224771023153<text:s/></text:p>
          </table:table-cell>
          <table:table-cell office:value-type="float" office:value="19771016" table:style-name="ce10">
            <text:p>19771016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3/10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董倫規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0319750410099E+17" table:style-name="ce9">
            <text:p>352203197504101000<text:s/></text:p>
          </table:table-cell>
          <table:table-cell office:value-type="float" office:value="19750410" table:style-name="ce10">
            <text:p>19750410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3/10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元春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0319860405101E+17" table:style-name="ce9">
            <text:p>352203198604051000<text:s/></text:p>
          </table:table-cell>
          <table:table-cell office:value-type="float" office:value="19860405" table:style-name="ce10">
            <text:p>19860405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3/10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曾云亭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419751018202E+17" table:style-name="ce9">
            <text:p>352224197510182000<text:s/></text:p>
          </table:table-cell>
          <table:table-cell office:value-type="float" office:value="19751018" table:style-name="ce10">
            <text:p>19751018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3/10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董欣龍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2224670912175" table:style-name="ce9">
            <text:p>352224670912175<text:s/></text:p>
          </table:table-cell>
          <table:table-cell office:value-type="float" office:value="19670912" table:style-name="ce10">
            <text:p>19670912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3/10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國良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2224771016155" table:style-name="ce9">
            <text:p>352224771016155<text:s/></text:p>
          </table:table-cell>
          <table:table-cell office:value-type="float" office:value="19771016" table:style-name="ce10">
            <text:p>19771016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3/10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德章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50919302E+17" table:style-name="ce9">
            <text:p>350128198509193000<text:s/></text:p>
          </table:table-cell>
          <table:table-cell office:value-type="float" office:value="19850919" table:style-name="ce10">
            <text:p>1985091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10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旺其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650316602E+17" table:style-name="ce9">
            <text:p>350623196503166000<text:s/></text:p>
          </table:table-cell>
          <table:table-cell office:value-type="float" office:value="19650316" table:style-name="ce10">
            <text:p>19650316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3/09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銀財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69012E+17" table:style-name="ce9">
            <text:p>350623196901200000<text:s/></text:p>
          </table:table-cell>
          <table:table-cell office:value-type="float" office:value="19690120" table:style-name="ce10">
            <text:p>19690120<text:s/></text:p>
          </table:table-cell>
          <table:table-cell office:value-type="string" table:style-name="ce6">
            <text:p>喋血</text:p>
          </table:table-cell>
          <table:table-cell office:value-type="string" table:style-name="ce9">
            <text:p>093/09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平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780530423" table:style-name="ce9">
            <text:p>350128780530423<text:s/></text:p>
          </table:table-cell>
          <table:table-cell office:value-type="float" office:value="19780530" table:style-name="ce10">
            <text:p>19780530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9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建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70111601" table:style-name="ce9">
            <text:p>350128670111601<text:s/></text:p>
          </table:table-cell>
          <table:table-cell office:value-type="float" office:value="19670111" table:style-name="ce10">
            <text:p>1967011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9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春南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740411601" table:style-name="ce9">
            <text:p>350128740411601<text:s/></text:p>
          </table:table-cell>
          <table:table-cell office:value-type="float" office:value="19740411" table:style-name="ce10">
            <text:p>1974041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9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家官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80208421" table:style-name="ce9">
            <text:p>350128680208421<text:s/></text:p>
          </table:table-cell>
          <table:table-cell office:value-type="float" office:value="19680208" table:style-name="ce10">
            <text:p>1968020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8/3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其存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50623603E+17" table:style-name="ce9">
            <text:p>350128197506236000<text:s/></text:p>
          </table:table-cell>
          <table:table-cell office:value-type="float" office:value="19750623" table:style-name="ce10">
            <text:p>1975062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8/3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鄭成旺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740228004" table:style-name="ce9">
            <text:p>350128740228004<text:s/></text:p>
          </table:table-cell>
          <table:table-cell office:value-type="float" office:value="19740228" table:style-name="ce10">
            <text:p>1974022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8/3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鄭長標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21107398E+17" table:style-name="ce9">
            <text:p>350128196211074000<text:s/></text:p>
          </table:table-cell>
          <table:table-cell office:value-type="float" office:value="19621107" table:style-name="ce10">
            <text:p>1962110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8/2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哈志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810802099E+17" table:style-name="ce9">
            <text:p>350521198108021000<text:s/></text:p>
          </table:table-cell>
          <table:table-cell office:value-type="float" office:value="19810802" table:style-name="ce10">
            <text:p>19810802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9">
            <text:p>093/08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克玲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2225680925301" table:style-name="ce9">
            <text:p>352225680925301<text:s/></text:p>
          </table:table-cell>
          <table:table-cell office:value-type="float" office:value="19680925" table:style-name="ce10">
            <text:p>1968092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8/2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烏番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623691120483" table:style-name="ce9">
            <text:p>350623691120483<text:s/></text:p>
          </table:table-cell>
          <table:table-cell office:value-type="float" office:value="19691120" table:style-name="ce10">
            <text:p>19691120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9">
            <text:p>093/08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嚇弟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781108421" table:style-name="ce9">
            <text:p>350128781108421<text:s/></text:p>
          </table:table-cell>
          <table:table-cell office:value-type="float" office:value="19781108" table:style-name="ce10">
            <text:p>1978110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8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兆喜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211184E+17" table:style-name="ce9">
            <text:p>350128196211184000<text:s/></text:p>
          </table:table-cell>
          <table:table-cell office:value-type="float" office:value="19621118" table:style-name="ce10">
            <text:p>1962111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8/0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少東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7062911115367" table:style-name="ce9">
            <text:p>37062911115367<text:s/></text:p>
          </table:table-cell>
          <table:table-cell office:value-type="float" office:value="19711115" table:style-name="ce10">
            <text:p>1971111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7/2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鄧發光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5.1102719740507002E+17" table:style-name="ce9">
            <text:p>511027197405070000<text:s/></text:p>
          </table:table-cell>
          <table:table-cell office:value-type="float" office:value="19740507" table:style-name="ce10">
            <text:p>1974050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7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文學田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511027680609351" table:style-name="ce9">
            <text:p>511027680609351<text:s/></text:p>
          </table:table-cell>
          <table:table-cell office:value-type="float" office:value="19680609" table:style-name="ce10">
            <text:p>1968060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7/1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云龍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503092E+16" table:style-name="ce9">
            <text:p>35012819650309200<text:s/></text:p>
          </table:table-cell>
          <table:table-cell office:value-type="float" office:value="19650309" table:style-name="ce10">
            <text:p>1965030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7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堅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60315398E+17" table:style-name="ce9">
            <text:p>350128198603154000<text:s/></text:p>
          </table:table-cell>
          <table:table-cell office:value-type="float" office:value="19860315" table:style-name="ce10">
            <text:p>1986031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7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家祥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50103429" table:style-name="ce9">
            <text:p>350128650103429<text:s/></text:p>
          </table:table-cell>
          <table:table-cell office:value-type="float" office:value="19650103" table:style-name="ce10">
            <text:p>1965010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7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孝清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91018423" table:style-name="ce9">
            <text:p>350128691018423<text:s/></text:p>
          </table:table-cell>
          <table:table-cell office:value-type="float" office:value="19691018" table:style-name="ce10">
            <text:p>1969101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7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凌興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506184E+17" table:style-name="ce9">
            <text:p>350128197506184000<text:s/></text:p>
          </table:table-cell>
          <table:table-cell office:value-type="float" office:value="19750618" table:style-name="ce10">
            <text:p>1975061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7/0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烏番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691120397E+17" table:style-name="ce9">
            <text:p>350623196911204000<text:s/></text:p>
          </table:table-cell>
          <table:table-cell office:value-type="float" office:value="19691120" table:style-name="ce10">
            <text:p>19691120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9">
            <text:p>093/07/0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黃禮全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10127398E+17" table:style-name="ce9">
            <text:p>350128197101274000<text:s/></text:p>
          </table:table-cell>
          <table:table-cell office:value-type="float" office:value="19710127" table:style-name="ce10">
            <text:p>1971012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7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心同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11215398E+17" table:style-name="ce9">
            <text:p>350128198112154000<text:s/></text:p>
          </table:table-cell>
          <table:table-cell office:value-type="float" office:value="19811215" table:style-name="ce10">
            <text:p>1981121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7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施延生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6550128051" table:style-name="ce9">
            <text:p>350126550128051<text:s/></text:p>
          </table:table-cell>
          <table:table-cell office:value-type="float" office:value="19550128" table:style-name="ce10">
            <text:p>1955012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7/0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何文杰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90903398E+17" table:style-name="ce9">
            <text:p>350128196909034000<text:s/></text:p>
          </table:table-cell>
          <table:table-cell office:value-type="float" office:value="19690903" table:style-name="ce10">
            <text:p>1969090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7/0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何祖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61005402E+17" table:style-name="ce9">
            <text:p>350128197610054000<text:s/></text:p>
          </table:table-cell>
          <table:table-cell office:value-type="float" office:value="19761005" table:style-name="ce10">
            <text:p>1976100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7/0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何文學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720424421" table:style-name="ce9">
            <text:p>350128720424421<text:s/></text:p>
          </table:table-cell>
          <table:table-cell office:value-type="float" office:value="19720424" table:style-name="ce10">
            <text:p>1972042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7/0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立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71005402E+17" table:style-name="ce9">
            <text:p>350128197710054000<text:s/></text:p>
          </table:table-cell>
          <table:table-cell office:value-type="float" office:value="19771005" table:style-name="ce10">
            <text:p>1977100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7/0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在武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830526431" table:style-name="ce9">
            <text:p>350128830526431<text:s/></text:p>
          </table:table-cell>
          <table:table-cell office:value-type="float" office:value="19830526" table:style-name="ce10">
            <text:p>1983052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7/0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倪必清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304084E+16" table:style-name="ce9">
            <text:p>35012819730408400<text:s/></text:p>
          </table:table-cell>
          <table:table-cell office:value-type="float" office:value="19730408" table:style-name="ce10">
            <text:p>1973040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6/2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勇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41007398E+17" table:style-name="ce9">
            <text:p>350128197410074000<text:s/></text:p>
          </table:table-cell>
          <table:table-cell office:value-type="float" office:value="19741007" table:style-name="ce10">
            <text:p>19741007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6/2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國強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52119771204103X<text:s text:c="2"/></text:p>
          </table:table-cell>
          <table:table-cell office:value-type="float" office:value="19771204" table:style-name="ce10">
            <text:p>1977120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6/2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許蹻南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623650416271" table:style-name="ce9">
            <text:p>350623650416271<text:s/></text:p>
          </table:table-cell>
          <table:table-cell office:value-type="float" office:value="19650416" table:style-name="ce10">
            <text:p>1965041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6/2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英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623700501053" table:style-name="ce9">
            <text:p>350623700501053<text:s/></text:p>
          </table:table-cell>
          <table:table-cell office:value-type="float" office:value="19700501" table:style-name="ce10">
            <text:p>1970050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6/2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振木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61120397E+17" table:style-name="ce9">
            <text:p>350128196611204000<text:s/></text:p>
          </table:table-cell>
          <table:table-cell office:value-type="float" office:value="19661120" table:style-name="ce10">
            <text:p>19661120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6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生華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30123398E+17" table:style-name="ce9">
            <text:p>350128197301234000<text:s/></text:p>
          </table:table-cell>
          <table:table-cell office:value-type="float" office:value="19730123" table:style-name="ce10">
            <text:p>1973012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6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兆福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501304E+17" table:style-name="ce9">
            <text:p>350128197501304000<text:s/></text:p>
          </table:table-cell>
          <table:table-cell office:value-type="float" office:value="19750130" table:style-name="ce10">
            <text:p>19750130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6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書仁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90203423" table:style-name="ce9">
            <text:p>350128690203423<text:s/></text:p>
          </table:table-cell>
          <table:table-cell office:value-type="float" office:value="19690203" table:style-name="ce10">
            <text:p>1969020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6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建福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700810281" table:style-name="ce9">
            <text:p>350128700810281<text:s/></text:p>
          </table:table-cell>
          <table:table-cell office:value-type="float" office:value="19700810" table:style-name="ce10">
            <text:p>19700810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6/0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斌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52225820722401" table:style-name="ce9">
            <text:p>352225820722401<text:s/></text:p>
          </table:table-cell>
          <table:table-cell office:value-type="float" office:value="19820722" table:style-name="ce10">
            <text:p>1982072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5/17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建員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41120301E+17" table:style-name="ce9">
            <text:p>350623197411203000<text:s/></text:p>
          </table:table-cell>
          <table:table-cell office:value-type="float" office:value="19741120" table:style-name="ce10">
            <text:p>19741120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5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躍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623711022301" table:style-name="ce9">
            <text:p>350623711022301<text:s/></text:p>
          </table:table-cell>
          <table:table-cell office:value-type="float" office:value="19711022" table:style-name="ce10">
            <text:p>1971102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5/0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泉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50503302E+17" table:style-name="ce9">
            <text:p>350128197505033000<text:s/></text:p>
          </table:table-cell>
          <table:table-cell office:value-type="float" office:value="19750503" table:style-name="ce10">
            <text:p>19750503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5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曾順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820111302E+17" table:style-name="ce9">
            <text:p>350623198201113000<text:s/></text:p>
          </table:table-cell>
          <table:table-cell office:value-type="float" office:value="19820111" table:style-name="ce10">
            <text:p>19820111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4/3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順福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840905299E+17" table:style-name="ce9">
            <text:p>350623198409053000<text:s/></text:p>
          </table:table-cell>
          <table:table-cell office:value-type="float" office:value="19840905" table:style-name="ce10">
            <text:p>1984090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4/3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莊寬中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623780120303" table:style-name="ce9">
            <text:p>350623780120303<text:s/></text:p>
          </table:table-cell>
          <table:table-cell office:value-type="float" office:value="19780120" table:style-name="ce10">
            <text:p>19780120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4/30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立寶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80620393" table:style-name="ce9">
            <text:p>350128680620393<text:s/></text:p>
          </table:table-cell>
          <table:table-cell office:value-type="float" office:value="19680620" table:style-name="ce10">
            <text:p>19680620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9">
            <text:p>093/04/2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道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740826393" table:style-name="ce9">
            <text:p>350128740826393<text:s/></text:p>
          </table:table-cell>
          <table:table-cell office:value-type="float" office:value="19740826" table:style-name="ce10">
            <text:p>19740826<text:s/></text:p>
          </table:table-cell>
          <table:table-cell office:value-type="string" table:style-name="ce6">
            <text:p>擅離安置場所或暫置碼頭區</text:p>
          </table:table-cell>
          <table:table-cell office:value-type="string" table:style-name="ce9">
            <text:p>093/04/2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喬健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710924421" table:style-name="ce9">
            <text:p>350128710924421<text:s/></text:p>
          </table:table-cell>
          <table:table-cell office:value-type="float" office:value="19710924" table:style-name="ce10">
            <text:p>1971092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4/18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文龍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304203E+16" table:style-name="ce9">
            <text:p>35012819730420300<text:s/></text:p>
          </table:table-cell>
          <table:table-cell office:value-type="float" office:value="19730420" table:style-name="ce10">
            <text:p>19730420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4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王述勇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71216391" table:style-name="ce9">
            <text:p>350128671216391<text:s/></text:p>
          </table:table-cell>
          <table:table-cell office:value-type="float" office:value="19671216" table:style-name="ce10">
            <text:p>1967121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4/1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趙立燈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60915398E+17" table:style-name="ce9">
            <text:p>350128197609154000<text:s/></text:p>
          </table:table-cell>
          <table:table-cell office:value-type="float" office:value="19760915" table:style-name="ce10">
            <text:p>1976091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4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卓建通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62319720928303X<text:s text:c="2"/></text:p>
          </table:table-cell>
          <table:table-cell office:value-type="float" office:value="19720928" table:style-name="ce10">
            <text:p>19720928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9">
            <text:p>093/03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春仁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50908403E+17" table:style-name="ce9">
            <text:p>350128198509084000<text:s/></text:p>
          </table:table-cell>
          <table:table-cell office:value-type="float" office:value="19850908" table:style-name="ce10">
            <text:p>19850908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玉躍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580714421" table:style-name="ce9">
            <text:p>350128580714421<text:s/></text:p>
          </table:table-cell>
          <table:table-cell office:value-type="float" office:value="19580714" table:style-name="ce10">
            <text:p>19580714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振建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760419421" table:style-name="ce9">
            <text:p>350128760419421<text:s/></text:p>
          </table:table-cell>
          <table:table-cell office:value-type="float" office:value="19760419" table:style-name="ce10">
            <text:p>1976041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卓建通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62319720928303X<text:s text:c="2"/></text:p>
          </table:table-cell>
          <table:table-cell office:value-type="float" office:value="19720928" table:style-name="ce10">
            <text:p>19720928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9">
            <text:p>093/03/1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楊英雄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780401299E+17" table:style-name="ce9">
            <text:p>350623197804013000<text:s/></text:p>
          </table:table-cell>
          <table:table-cell office:value-type="float" office:value="19780401" table:style-name="ce10">
            <text:p>19780401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9">
            <text:p>093/03/0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曉昆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851013101E+17" table:style-name="ce9">
            <text:p>350521198510131000<text:s/></text:p>
          </table:table-cell>
          <table:table-cell office:value-type="float" office:value="19851013" table:style-name="ce10">
            <text:p>19851013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3/02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張東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521710121105" table:style-name="ce9">
            <text:p>350521710121105<text:s/></text:p>
          </table:table-cell>
          <table:table-cell office:value-type="float" office:value="19710121" table:style-name="ce10">
            <text:p>19710121<text:s/></text:p>
          </table:table-cell>
          <table:table-cell office:value-type="string" table:style-name="ce6">
            <text:p>違反其他法令或重大違規案件</text:p>
          </table:table-cell>
          <table:table-cell office:value-type="string" table:style-name="ce9">
            <text:p>093/02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藝河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830315398E+17" table:style-name="ce9">
            <text:p>350623198303154000<text:s/></text:p>
          </table:table-cell>
          <table:table-cell office:value-type="float" office:value="19830315" table:style-name="ce10">
            <text:p>1983031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2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志胡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623198312064E+17" table:style-name="ce9">
            <text:p>350623198312064000<text:s/></text:p>
          </table:table-cell>
          <table:table-cell office:value-type="float" office:value="19831206" table:style-name="ce10">
            <text:p>1983120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2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存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623820105481" table:style-name="ce9">
            <text:p>350623820105481<text:s/></text:p>
          </table:table-cell>
          <table:table-cell office:value-type="float" office:value="19820105" table:style-name="ce10">
            <text:p>19820105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2/26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鄭成強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510064E+17" table:style-name="ce9">
            <text:p>350128196510064000<text:s/></text:p>
          </table:table-cell>
          <table:table-cell office:value-type="float" office:value="19651006" table:style-name="ce10">
            <text:p>19651006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3/01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裕蘭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80612207" table:style-name="ce9">
            <text:p>350128680612207<text:s/></text:p>
          </table:table-cell>
          <table:table-cell office:value-type="float" office:value="19781219" table:style-name="ce10">
            <text:p>19781219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2/12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孫錦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521580513103" table:style-name="ce9">
            <text:p>350521580513103<text:s/></text:p>
          </table:table-cell>
          <table:table-cell office:value-type="float" office:value="19580315" table:style-name="ce10">
            <text:p>19580315<text:s/></text:p>
          </table:table-cell>
          <table:table-cell office:value-type="string" table:style-name="ce6">
            <text:p>重複使用舊身分證</text:p>
          </table:table-cell>
          <table:table-cell office:value-type="string" table:style-name="ce9">
            <text:p>092/11/24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永欽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731112301E+17" table:style-name="ce9">
            <text:p>352225197311123000<text:s/></text:p>
          </table:table-cell>
          <table:table-cell office:value-type="float" office:value="19731112" table:style-name="ce10">
            <text:p>19731112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2/09/0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克棟<text:s text:c="6"/></text:p>
          </table:table-cell>
          <table:table-cell office:value-type="string" table:style-name="ce7">
            <text:p>大陸船員身分證號</text:p>
          </table:table-cell>
          <table:table-cell office:value-type="string" table:style-name="ce9">
            <text:p>35012219481007205X<text:s text:c="2"/></text:p>
          </table:table-cell>
          <table:table-cell office:value-type="float" office:value="19481007" table:style-name="ce10">
            <text:p>19481007<text:s/></text:p>
          </table:table-cell>
          <table:table-cell office:value-type="string" table:style-name="ce6">
            <text:p>905專案查詢2003/08/31有非法入境紀錄<text:s text:c="165"/></text:p>
          </table:table-cell>
          <table:table-cell office:value-type="string" table:style-name="ce9">
            <text:p>092/08/3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燦瑞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40810421" table:style-name="ce9">
            <text:p>350128640810421<text:s/></text:p>
          </table:table-cell>
          <table:table-cell office:value-type="float" office:value="19640810" table:style-name="ce10">
            <text:p>19640810<text:s/></text:p>
          </table:table-cell>
          <table:table-cell office:value-type="string" table:style-name="ce6">
            <text:p>脫逃</text:p>
          </table:table-cell>
          <table:table-cell office:value-type="string" table:style-name="ce9">
            <text:p>092/06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孝雄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219710113203E+17" table:style-name="ce9">
            <text:p>350122197101132000<text:s/></text:p>
          </table:table-cell>
          <table:table-cell office:value-type="float" office:value="19710113" table:style-name="ce10">
            <text:p>19710113<text:s/></text:p>
          </table:table-cell>
          <table:table-cell office:value-type="string" table:style-name="ce6">
            <text:p>905專案查詢1997/09/22及2002/09/25有非法入境紀錄<text:s text:c="153"/></text:p>
          </table:table-cell>
          <table:table-cell office:value-type="string" table:style-name="ce9">
            <text:p>091/09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凌華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91205402E+17" table:style-name="ce9">
            <text:p>350128196912054000<text:s/></text:p>
          </table:table-cell>
          <table:table-cell office:value-type="float" office:value="19691205" table:style-name="ce10">
            <text:p>19691205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1/08/3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念其紅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111184E+17" table:style-name="ce9">
            <text:p>350128197111184000<text:s/></text:p>
          </table:table-cell>
          <table:table-cell office:value-type="float" office:value="19711118" table:style-name="ce10">
            <text:p>19711118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1/08/3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宋濤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310224E+17" table:style-name="ce9">
            <text:p>350128197310224000<text:s/></text:p>
          </table:table-cell>
          <table:table-cell office:value-type="float" office:value="19731022" table:style-name="ce10">
            <text:p>19731022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1/08/3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子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31112397E+17" table:style-name="ce9">
            <text:p>350128197311124000<text:s/></text:p>
          </table:table-cell>
          <table:table-cell office:value-type="float" office:value="19731112" table:style-name="ce10">
            <text:p>19731112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1/08/3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華松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21118423" table:style-name="ce9">
            <text:p>350128621118423<text:s/></text:p>
          </table:table-cell>
          <table:table-cell office:value-type="float" office:value="19621118" table:style-name="ce10">
            <text:p>19621118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1/08/3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立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90927421" table:style-name="ce9">
            <text:p>350128690927421<text:s/></text:p>
          </table:table-cell>
          <table:table-cell office:value-type="float" office:value="19690927" table:style-name="ce10">
            <text:p>19690927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1/08/3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子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31112397E+17" table:style-name="ce9">
            <text:p>350128197311124000<text:s/></text:p>
          </table:table-cell>
          <table:table-cell office:value-type="float" office:value="19731112" table:style-name="ce10">
            <text:p>19731112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9">
            <text:p>091/08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凌華金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691205402E+17" table:style-name="ce9">
            <text:p>350128196912054000<text:s/></text:p>
          </table:table-cell>
          <table:table-cell office:value-type="float" office:value="19691205" table:style-name="ce10">
            <text:p>19691205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1/08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華鋒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680910421" table:style-name="ce9">
            <text:p>350128680910421<text:s/></text:p>
          </table:table-cell>
          <table:table-cell office:value-type="float" office:value="19680910" table:style-name="ce10">
            <text:p>19680910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1/08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俞建新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811107398E+17" table:style-name="ce9">
            <text:p>350128198111074000<text:s/></text:p>
          </table:table-cell>
          <table:table-cell office:value-type="float" office:value="19811107" table:style-name="ce10">
            <text:p>19811107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1/07/25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凌發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50915398E+17" table:style-name="ce9">
            <text:p>350128197509154000<text:s/></text:p>
          </table:table-cell>
          <table:table-cell office:value-type="float" office:value="19750915" table:style-name="ce10">
            <text:p>19750915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0/06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李文<text:s text:c="8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819770313402E+17" table:style-name="ce9">
            <text:p>350128197703134000<text:s/></text:p>
          </table:table-cell>
          <table:table-cell office:value-type="float" office:value="19770313" table:style-name="ce10">
            <text:p>19770313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0/06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陳華余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50128830210433" table:style-name="ce9">
            <text:p>350128830210433<text:s/></text:p>
          </table:table-cell>
          <table:table-cell office:value-type="float" office:value="19830210" table:style-name="ce10">
            <text:p>19830210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0/06/13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吳進富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661228301E+17" table:style-name="ce9">
            <text:p>352225196612283000<text:s/></text:p>
          </table:table-cell>
          <table:table-cell office:value-type="float" office:value="19661228" table:style-name="ce10">
            <text:p>19661228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0/05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郜祥霞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222519840608301E+17" table:style-name="ce9">
            <text:p>352225198406083000<text:s/></text:p>
          </table:table-cell>
          <table:table-cell office:value-type="float" office:value="19840608" table:style-name="ce10">
            <text:p>19840608<text:s/></text:p>
          </table:table-cell>
          <table:table-cell office:value-type="string" table:style-name="ce6">
            <text:p>挾持</text:p>
          </table:table-cell>
          <table:table-cell office:value-type="string" table:style-name="ce9">
            <text:p>090/05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劉順發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52119690727699E+17" table:style-name="ce9">
            <text:p>350521196907277000<text:s/></text:p>
          </table:table-cell>
          <table:table-cell office:value-type="float" office:value="19690727" table:style-name="ce10">
            <text:p>19690727<text:s/></text:p>
          </table:table-cell>
          <table:table-cell office:value-type="string" table:style-name="ce6">
            <text:p>涉及協助偷渡</text:p>
          </table:table-cell>
          <table:table-cell office:value-type="string" table:style-name="ce9">
            <text:p>088/02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克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219650118202E+17" table:style-name="ce9">
            <text:p>350122196501182000<text:s/></text:p>
          </table:table-cell>
          <table:table-cell office:value-type="float" office:value="19650118" table:style-name="ce10">
            <text:p>19650118<text:s/></text:p>
          </table:table-cell>
          <table:table-cell office:value-type="string" table:style-name="ce6">
            <text:p>經905專案查於1993/04/08及1998/05/11有非法入境紀錄<text:s text:c="151"/></text:p>
          </table:table-cell>
          <table:table-cell office:value-type="string" table:style-name="ce9">
            <text:p>087/05/1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吳光輝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219711117197E+17" table:style-name="ce9">
            <text:p>350122197111172000<text:s/></text:p>
          </table:table-cell>
          <table:table-cell office:value-type="float" office:value="19711117" table:style-name="ce10">
            <text:p>19711117<text:s/></text:p>
          </table:table-cell>
          <table:table-cell office:value-type="string" table:style-name="ce6">
            <text:p>經巡防單位查核有非法入境紀錄<text:s text:c="172"/></text:p>
          </table:table-cell>
          <table:table-cell office:value-type="string" table:style-name="ce9">
            <text:p>085/10/2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林依章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219671114202E+17" table:style-name="ce9">
            <text:p>350122196711142000<text:s/></text:p>
          </table:table-cell>
          <table:table-cell office:value-type="float" office:value="19671114" table:style-name="ce10">
            <text:p>19671114<text:s/></text:p>
          </table:table-cell>
          <table:table-cell office:value-type="string" table:style-name="ce6">
            <text:p>經905專案查詢1998/11/19有非法入境紀錄<text:s text:c="163"/></text:p>
          </table:table-cell>
          <table:table-cell office:value-type="string" table:style-name="ce9">
            <text:p>084/11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孫瑞雄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219620729498E+17" table:style-name="ce9">
            <text:p>350122196207295000<text:s/></text:p>
          </table:table-cell>
          <table:table-cell office:value-type="float" office:value="19620729" table:style-name="ce10">
            <text:p>19620729<text:s/></text:p>
          </table:table-cell>
          <table:table-cell office:value-type="string" table:style-name="ce6">
            <text:p>經905專案系統查核該員於1995/11/19有非法入境紀錄<text:s text:c="153"/></text:p>
          </table:table-cell>
          <table:table-cell office:value-type="string" table:style-name="ce9">
            <text:p>084/11/19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盧珠用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219680529203E+17" table:style-name="ce9">
            <text:p>350122196805292000<text:s/></text:p>
          </table:table-cell>
          <table:table-cell office:value-type="float" office:value="19680529" table:style-name="ce10">
            <text:p>19680529<text:s/></text:p>
          </table:table-cell>
          <table:table-cell office:value-type="string" table:style-name="ce6">
            <text:p>經905專案查詢19950301有非法入境紀錄<text:s text:c="165"/></text:p>
          </table:table-cell>
          <table:table-cell office:value-type="string" table:style-name="ce9">
            <text:p>084/03/01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吳光美<text:s text:c="6"/></text:p>
          </table:table-cell>
          <table:table-cell office:value-type="string" table:style-name="ce7">
            <text:p>大陸船員身分證號</text:p>
          </table:table-cell>
          <table:table-cell office:value-type="float" office:value="3.50122196806032E+17" table:style-name="ce9">
            <text:p>350122196806032000<text:s/></text:p>
          </table:table-cell>
          <table:table-cell office:value-type="float" office:value="19680603" table:style-name="ce10">
            <text:p>19680603<text:s/></text:p>
          </table:table-cell>
          <table:table-cell office:value-type="string" table:style-name="ce6">
            <text:p>經巡防單位查有非法進入境紀錄<text:s text:c="172"/></text:p>
          </table:table-cell>
          <table:table-cell office:value-type="string" table:style-name="ce9">
            <text:p>084/02/12</text:p>
          </table:table-cell>
          <table:table-cell office:value-type="string" table:style-name="ce7">
            <text:p>延近海</text:p>
          </table:table-cell>
          <table:table-cell table:number-columns-repeated="16377"/>
        </table:table-row>
        <table:table-row table:number-rows-repeated="1047409" table:style-name="ro1">
          <table:table-cell table:number-columns-repeated="16384"/>
        </table:table-row>
      </table:table>
      <table:database-ranges>
        <table:database-range table:target-range-address="FE_FH_ALL_20220307.A269:FE_FH_ALL_20220307.G1225">
          <table:sort>
            <table:sort-by table:field-number="5" table:order="descending"/>
          </table:sort>
        </table:database-range>
        <table:database-range table:target-range-address="FE_FH_ALL_20220307.A1:FE_FH_ALL_20220307.J1167" table:display-filter-buttons="tru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謝孟蓉</meta:initial-creator>
    <dc:creator>謝孟蓉</dc:creator>
    <meta:creation-date>2022-03-07T09:42:56Z</meta:creation-date>
    <dc:date>2022-03-07T10:02:30Z</dc:date>
  </office:meta>
</office:document-meta>
</file>